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55
      <text:tab/>MOTIE VAN DE LEDEN BRUYNING EN WHIT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overwegende dat het slavernijverleden een diepe en blijvende impact heeft gehad op de Nederlandse samenleving en dat dit nog steeds voelbaar is in de hedendaagse sociale structuren;</text:p>
      <text:p text:style-name="ifm_p_mt.3.76mm_ifm">erkennende het belang van herdenking en bewustwording van het slavernijverleden om zo de sociale cohesie en inclusiviteit in Nederland te bevorderen;</text:p>
      <text:p text:style-name="ifm_p_mt.3.76mm_ifm">van mening dat het noodzakelijk is dat de Tweede Kamer een voorbeeldfunctie vervult in het erkennen en herdenken van het slavernijverleden;</text:p>
      <text:p text:style-name="ifm_p_mt.3.76mm_ifm">verzoekt het presidium om jaarlijks op 1 juli een minuut stilte in te stellen in de Tweede Kamer ter herdenking van het slavernijverleden,</text:p>
      <text:p text:style-name="ifm_p_mt.3.76mm_ifm">en gaat over tot de orde van de dag.</text:p>
      <text:p text:style-name="ifm_p_mt.3.76mm_ifm">Bruyning</text:p>
      <text:p text:style-name="ifm_p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84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84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de leden Bruyning en White over jaarlijks op 1 juli een minuut stilte in de Tweede Kamer ter herdenking van het slavernijverleden</dc:title>
    <meta:user-defined meta:name="OVERHEIDop.ParlID/DC.identifier">kst-36284-55</meta:user-defined>
    <meta:user-defined meta:name="OVERHEIDop.ondernummer">55</meta:user-defined>
    <meta:user-defined meta:name="DCTERMS.W3CDTF/DCTERMS.available">2025-07-04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uyning en White over jaarlijks op 1 juli een minuut stilte in de Tweede Kamer ter herdenking van het slavernijverleden</meta:user-defined>
    <meta:user-defined meta:name="OVERHEIDop.indiener">R.J. White</meta:user-defined>
    <meta:user-defined meta:name="OVERHEIDop.indiener">F.H. Bruyning</meta:user-defined>
    <meta:user-defined meta:name="OVERHEIDop.dossiertitel">Slavernijverl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Slavernijverleden; Motie; Motie van de leden Bruyning en White over jaarlijks op 1 juli een minuut stilte in de Tweede Kamer ter herdenking van het slavernijver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