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4
      <text:tab/>MOTIE VAN DE LEDEN BRUYNING EN WHIT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rapport Het verborgen gezicht van institutioneel racisme (2023) laat zien dat historische denkbeelden uit het slavernijverleden nog steeds doorwerken in overheidsbeleid, toezicht en uitvoering;</text:p>
      <text:p text:style-name="ifm_p_mt.3.76mm_ifm">overwegende dat structurele reflectie binnen overheidsorganisaties op historische aannames en machtsverhoudingen noodzakelijk is om institutionele uitsluiting tegen te gaan, en dat dit niet zonder samenwerking met betrokkenen kan plaatsvinden;</text:p>
      <text:p text:style-name="ifm_p_mt.3.76mm_ifm">verzoekt de regering structureel samen te werken met grassrootsorganisaties, nazatenvertegenwoordigers, ervaringsdeskundigen en onafhankelijke experts om binnen ministeries, uitvoeringsorganisaties en toezichthouders:</text:p>
      <text:p text:style-name="ifm_p_indent.-5mm_mleft.5mm_ifm">–<text:tab/>historische denkbeelden en systemische uitsluiting te herkennen en doorbreken;</text:p>
      <text:p text:style-name="ifm_p_indent.-5mm_mleft.5mm_ifm">–<text:tab/>werkvormen zoals intervisie, beleidsdoorlichting, bewustwordingstrainingen en onafhankelijke toetsing in te zetten;</text:p>
      <text:p text:style-name="ifm_p_indent.-5mm_mleft.5mm_ifm">–<text:tab/>reflectie en actie te borgen op basis van ervaringskennis en maatschappelijke inbreng;</text:p>
      <text:p text:style-name="ifm_p_ifm">verzoekt voorts de Kamer uiterlijk in het eerste kwartaal van 2026 te informeren over de aanpak, uitvoering en betrokkenheid van maatschappelijke partijen,</text:p>
      <text:p text:style-name="ifm_p_mt.3.76mm_ifm">en gaat over tot de orde van de dag.</text:p>
      <text:p text:style-name="ifm_p_mt.3.76mm_ifm">Bruyning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de leden Bruyning en White over structurele samenwerking met betrokkenen bij beleid, toezicht en uitvoering</dc:title>
    <meta:user-defined meta:name="OVERHEIDop.ParlID/DC.identifier">kst-36284-54</meta:user-defined>
    <meta:user-defined meta:name="OVERHEIDop.ondernummer">54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uyning en White over structurele samenwerking met betrokkenen bij beleid, toezicht en uitvoering</meta:user-defined>
    <meta:user-defined meta:name="OVERHEIDop.indiener">R.J. White</meta:user-defined>
    <meta:user-defined meta:name="OVERHEIDop.indiener">F.H. Bruyning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de leden Bruyning en White over structurele samenwerking met betrokkenen bij beleid, toezicht en uit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