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5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53
      <text:tab/>MOTIE VAN HET LID VAN BAARLE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plantage-eigenaren in het verleden door de Nederlandse Staat zijn gecompenseerd, terwijl de tot slaaf gemaakten geen herstel hebben ontvangen;</text:p>
      <text:p text:style-name="ifm_p_mt.3.76mm_ifm">overwegende dat de rijksoverheid herstelbetalingen en rechtsherstel heeft toegekend aan slachtoffers van de Holocaust;</text:p>
      <text:p text:style-name="ifm_p_mt.3.76mm_ifm">verzoekt de regering een commissie in te stellen die een voorstel voor herstelbetaling voor de nazaten van tot slaaf gemaakten uitwerkt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284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284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Motie; Motie van het lid Van Baarle over een commissie instellen voor uitwerking van een voorstel tot herstelbetalingen aan nazaten van tot slaaf gemaakten</dc:title>
    <meta:user-defined meta:name="OVERHEIDop.ParlID/DC.identifier">kst-36284-53</meta:user-defined>
    <meta:user-defined meta:name="OVERHEIDop.ondernummer">53</meta:user-defined>
    <meta:user-defined meta:name="DCTERMS.W3CDTF/DCTERMS.available">2025-07-04</meta:user-defined>
    <meta:user-defined meta:name="OVERHEIDop.KamerstukTypen/DC.type">Motie</meta:user-defined>
    <meta:user-defined meta:name="OVERHEIDop.dossiernummer">362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een commissie instellen voor uitwerking van een voorstel tot herstelbetalingen aan nazaten van tot slaaf gemaakten</meta:user-defined>
    <meta:user-defined meta:name="OVERHEIDop.indiener">S.R.T. van Baarle</meta:user-defined>
    <meta:user-defined meta:name="OVERHEIDop.dossiertitel">Slavernijverled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Slavernijverleden; Motie; Motie van het lid Van Baarle over een commissie instellen voor uitwerking van een voorstel tot herstelbetalingen aan nazaten van tot slaaf gemaak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