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52
      <text:tab/>MOTIE VAN HET LID VAN BAARLE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het Nationaal Slavernijmuseum van groot belang zal zijn voor educatie over het Nederlandse slavernijverleden;</text:p>
      <text:p text:style-name="ifm_p_mt.3.76mm_ifm">overwegende dat jongeren een sleutelrol spelen in kennisoverdracht en bewustwording;</text:p>
      <text:p text:style-name="ifm_p_mt.3.76mm_ifm">verzoekt de regering te bewerkstelligen dat jongeren gratis toegang krijgen tot het Nationaal Slavernijmuseum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84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84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het lid Van Baarle over gratis toegang voor jongeren tot het Nationaal Slavernijmuseum</dc:title>
    <meta:user-defined meta:name="OVERHEIDop.ParlID/DC.identifier">kst-36284-52</meta:user-defined>
    <meta:user-defined meta:name="OVERHEIDop.ondernummer">52</meta:user-defined>
    <meta:user-defined meta:name="DCTERMS.W3CDTF/DCTERMS.available">2025-07-04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gratis toegang voor jongeren tot het Nationaal Slavernijmuseum</meta:user-defined>
    <meta:user-defined meta:name="OVERHEIDop.indiener">S.R.T. van Baarle</meta:user-defined>
    <meta:user-defined meta:name="OVERHEIDop.dossiertitel">Slavernijverled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Slavernijverleden; Motie; Motie van het lid Van Baarle over gratis toegang voor jongeren tot het Nationaal Slavernijmuse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