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1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slavernijverleden diepe en blijvende sporen heeft achtergelaten in de Nederlandse samenleving;</text:p>
      <text:p text:style-name="ifm_p_mt.3.76mm_ifm">overwegende dat structurele betrokkenheid van nazaten van tot slaaf gemaakten noodzakelijk is voor rechtvaardig en effectief beleid op het gebied van herstel, erkenning en bestrijding van anti-zwart racisme;</text:p>
      <text:p text:style-name="ifm_p_mt.3.76mm_ifm">verzoekt de regering te zorgen voor blijvende betrokkenheid van nazaten van tot slaaf gemaakten bij het ontwikkelen van beleid en het toekennen van middelen gericht op het slavernijverleden en anti-zwart racism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Van Baarle over blijvende betrokkenheid van nazaten van tot slaaf gemaakten bij beleidsontwikkeling</dc:title>
    <meta:user-defined meta:name="OVERHEIDop.ParlID/DC.identifier">kst-36284-51</meta:user-defined>
    <meta:user-defined meta:name="OVERHEIDop.ondernummer">51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blijvende betrokkenheid van nazaten van tot slaaf gemaakten bij beleidsontwikkeling</meta:user-defined>
    <meta:user-defined meta:name="OVERHEIDop.indiener">S.R.T. van Baarle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Van Baarle over blijvende betrokkenheid van nazaten van tot slaaf gemaakten bij beleids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