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5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50
      <text:tab/>MOTIE VAN HET LID VAN BAARL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Nederlandse Staat excuses heeft aangeboden voor het slavernijverleden en dit heeft erkend als een misdaad tegen de menselijkheid;</text:p>
      <text:p text:style-name="ifm_p_mt.3.76mm_ifm">overwegende dat landen als Frankrijk deze erkenning ook wettelijk hebben vastgelegd, zoals in de wet van Taubira;</text:p>
      <text:p text:style-name="ifm_p_mt.3.76mm_ifm">verzoekt de regering de erkenning van het slavernijverleden als misdaad tegen de menselijkheid wettelijk vast te leg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284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284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Van Baarle over wettelijke vastlegging van het slavernijverleden als misdaad tegen de menselijkheid</dc:title>
    <meta:user-defined meta:name="OVERHEIDop.ParlID/DC.identifier">kst-36284-50</meta:user-defined>
    <meta:user-defined meta:name="OVERHEIDop.ondernummer">50</meta:user-defined>
    <meta:user-defined meta:name="DCTERMS.W3CDTF/DCTERMS.available">2025-07-04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wettelijke vastlegging van het slavernijverleden als misdaad tegen de menselijkheid</meta:user-defined>
    <meta:user-defined meta:name="OVERHEIDop.indiener">S.R.T. van Baarle</meta:user-defined>
    <meta:user-defined meta:name="OVERHEIDop.dossiertitel">Slavernijverled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Slavernijverleden; Motie; Motie van het lid Van Baarle over wettelijke vastlegging van het slavernijverleden als misdaad tegen de menselijk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