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5
      <text:tab/>MOTIE VAN HET LID BELHAJ C.S.</text:h>
      <text:p text:style-name="ifm_p_ifm">Voorgesteld 25 januari 2023</text:p>
      <text:p text:style-name="ifm_p_mt.3.76mm_ifm">De Kamer,</text:p>
      <text:p text:style-name="ifm_p_mt.3.76mm_ifm">gehoord de beraadslaging,</text:p>
      <text:p text:style-name="ifm_p_mt.3.76mm_ifm">constaterende dat de regering heeft toegezegd om in de aanloop naar het herdenkingsjaar samen met Suriname te verkennen op welke wijze en met welke initiatieven invulling gegeven kan worden aan het herstelbeleid;</text:p>
      <text:p text:style-name="ifm_p_mt.3.76mm_ifm">verzoekt de regering om samen met Suriname te verkennen op welke wijze het onderwijsbeleid voor jonge Surinamers die willen studeren in Nederland of in het Caribische gedeelte van het Koninkrijk (aan weerszijden) beter kan aansluiten, en te verkennen welke mogelijkheden er zijn om jonge talentvolle Surinamers die niet de financiële mogelijkheden hebben om te studeren, daarbij op weg te helpen,</text:p>
      <text:p text:style-name="ifm_p_mt.3.76mm_ifm">en gaat over tot de orde van de dag.</text:p>
      <text:p text:style-name="ifm_p_mt.3.76mm_ifm">Belhaj</text:p>
      <text:p text:style-name="ifm_p_ifm">Boucke</text:p>
      <text:p text:style-name="ifm_p_ifm">Ceder</text:p>
      <text:p text:style-name="ifm_p_ifm">Piri</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5<text:tab/><text:page-number text:select-page="current"/></text:p>
      </style:footer>
    </style:master-page>
    <style:master-page xmlns:sdu-fn="http://schema.sdu.nl/2011/07/functions" style:name="Landscape" style:page-layout-name="landscape-margin-text">
      <style:footer>
        <text:p text:style-name="footer">Tweede Kamer, vergaderjaar 2022-2023, 36 2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Belhaj c.s. over verkennen hoe het onderwijsbeleid voor jonge Surinamers die willen studeren beter kan aansluiten</dc:title>
    <meta:user-defined meta:name="OVERHEIDop.ParlID/DC.identifier">kst-36284-5</meta:user-defined>
    <meta:user-defined meta:name="OVERHEIDop.ondernummer">5</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Belhaj c.s. over verkennen hoe het onderwijsbeleid voor jonge Surinamers die willen studeren beter kan aansluiten</meta:user-defined>
    <meta:user-defined meta:name="OVERHEIDop.indiener">J.F. Klaver</meta:user-defined>
    <meta:user-defined meta:name="OVERHEIDop.indiener">K.P. Piri</meta:user-defined>
    <meta:user-defined meta:name="OVERHEIDop.indiener">D.G.M. Ceder</meta:user-defined>
    <meta:user-defined meta:name="OVERHEIDop.indiener">R.M. Boucke</meta:user-defined>
    <meta:user-defined meta:name="OVERHEIDop.indiener">S. Belhaj</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Belhaj c.s. over verkennen hoe het onderwijsbeleid voor jonge Surinamers die willen studeren beter kan aan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