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Nr. 47
      <text:tab/>MOTIE VAN HET LID WHITE C.S.</text:h>
      <text:p text:style-name="ifm_p_ifm">Voorgesteld 3 juli 2025</text:p>
      <text:p text:style-name="ifm_p_mt.3.76mm_ifm">De Kamer,</text:p>
      <text:p text:style-name="ifm_p_mt.3.76mm_ifm">gehoord de beraadslaging,</text:p>
      <text:p text:style-name="ifm_p_mt.3.76mm_ifm">overwegende dat het slavernijverleden sinds 2020 en 2022 is verankerd in de kerndoelen van het funderend onderwijs en dat het niet van de school mag afhangen of leerlingen hierover onderwijs krijgen;</text:p>
      <text:p text:style-name="ifm_p_mt.3.76mm_ifm">verzoekt de regering om de onderwijsinspectie te laten nagaan hoe scholen aandacht besteden aan het slavernijverleden, en hierover te rapporteren in de Staat van het Onderwijs 2026, en om maatschappelijke organisaties te subsidiëren die scholen hierbij ondersteunen,</text:p>
      <text:p text:style-name="ifm_p_mt.3.76mm_ifm">en gaat over tot de orde van de dag.</text:p>
      <text:p text:style-name="ifm_p_mt.3.76mm_ifm">White</text:p>
      <text:p text:style-name="ifm_p_ifm">Haage</text:p>
      <text:p text:style-name="ifm_p_ifm">Kostić</text:p>
      <text:p text:style-name="ifm_p_ifm">Koekkoek</text:p>
      <text:p text:style-name="ifm_p_ifm">Van Baarl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4, nr. 47<text:tab/><text:page-number text:select-page="current"/></text:p>
      </style:footer>
    </style:master-page>
    <style:master-page xmlns:sdu-fn="http://schema.sdu.nl/2011/07/functions" style:name="Landscape" style:page-layout-name="landscape-margin-text">
      <style:footer>
        <text:p text:style-name="footer">Tweede Kamer, vergaderjaar 2024-2025, 36 28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White c.s. over de onderwijsinspectie laten nagaan hoe scholen aandacht besteden aan het slavernijverleden</dc:title>
    <meta:user-defined meta:name="OVERHEIDop.ParlID/DC.identifier">kst-36284-47</meta:user-defined>
    <meta:user-defined meta:name="OVERHEIDop.ondernummer">47</meta:user-defined>
    <meta:user-defined meta:name="DCTERMS.W3CDTF/DCTERMS.available">2025-07-04</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Motie van het lid White c.s. over de onderwijsinspectie laten nagaan hoe scholen aandacht besteden aan het slavernijverleden</meta:user-defined>
    <meta:user-defined meta:name="OVERHEIDop.indiener">D.G.M. Ceder</meta:user-defined>
    <meta:user-defined meta:name="OVERHEIDop.indiener">S.R.T. van Baarle</meta:user-defined>
    <meta:user-defined meta:name="OVERHEIDop.indiener">M. Koekkoek</meta:user-defined>
    <meta:user-defined meta:name="OVERHEIDop.indiener">I. Kostic</meta:user-defined>
    <meta:user-defined meta:name="OVERHEIDop.indiener">M.W. Haage</meta:user-defined>
    <meta:user-defined meta:name="OVERHEIDop.indiener">R.J. White</meta:user-defined>
    <meta:user-defined meta:name="OVERHEIDop.dossiertitel">Slavernijv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Slavernijverleden; Motie; Motie van het lid White c.s. over de onderwijsinspectie laten nagaan hoe scholen aandacht besteden aan he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