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46
      <text:tab/>MOTIE VAN HET LID WHITE C.S.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nationale herdenking van het slavernijverleden tijdens Ketikoti op 1 juli van groot belang is voor veel mensen in Suriname, in de Caribische delen van het Koninkrijk en in Europees Nederland;</text:p>
      <text:p text:style-name="ifm_p_mt.3.76mm_ifm">overwegende dat 1 juli wel wordt genoemd op overheidswebsites als nationale herdenking, maar nog geen status heeft als nationale feestdag;</text:p>
      <text:p text:style-name="ifm_p_mt.3.76mm_ifm">verzoekt de regering zich in te zetten om van 1 juli een nationale feestdag te maken en sociale partners aan te moedigen afspraken te maken zodat werknemers die dat wensen deze dag vrij kunnen nemen,</text:p>
      <text:p text:style-name="ifm_p_mt.3.76mm_ifm">en gaat over tot de orde van de dag.</text:p>
      <text:p text:style-name="ifm_p_mt.3.76mm_ifm">White</text:p>
      <text:p text:style-name="ifm_p_ifm">Bamenga</text:p>
      <text:p text:style-name="ifm_p_ifm">Kostić</text:p>
      <text:p text:style-name="ifm_p_ifm">Koekkoe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White c.s. over van Ketikoti een nationale feestdag maken</dc:title>
    <meta:user-defined meta:name="OVERHEIDop.ParlID/DC.identifier">kst-36284-46</meta:user-defined>
    <meta:user-defined meta:name="OVERHEIDop.ondernummer">46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hite c.s. over van Ketikoti een nationale feestdag maken</meta:user-defined>
    <meta:user-defined meta:name="OVERHEIDop.indiener">S.R.T. van Baarle</meta:user-defined>
    <meta:user-defined meta:name="OVERHEIDop.indiener">M. Koekkoek</meta:user-defined>
    <meta:user-defined meta:name="OVERHEIDop.indiener">I. Kostic</meta:user-defined>
    <meta:user-defined meta:name="OVERHEIDop.indiener">P. Bamenga</meta:user-defined>
    <meta:user-defined meta:name="OVERHEIDop.indiener">R.J. White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White c.s. over van Ketikoti een nationale feestdag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