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45
      <text:tab/>MOTIE VAN HET LID BAMENGA C.S.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in de Kamerbrief van 17 januari 2025 is aangekondigd dat er een wetsvoorstel in voorbereiding is dat de wettelijke positie van antidiscriminatievoorzieningen (ADV's) moet versterken;</text:p>
      <text:p text:style-name="ifm_p_mt.3.76mm_ifm">overwegende dat het belangrijk is dat er spoedig duidelijkheid komt over de wettelijke kaders rond de ADV's, mede met het oog op rechtszekerheid, uitvoerbaarheid en het beschermen van fundamentele rechten;</text:p>
      <text:p text:style-name="ifm_p_mt.3.76mm_ifm">verzoekt de regering het wetsvoorstel betreffende de werking van de ADV's uiterlijk 1 oktober 2025 aan de Tweede Kamer te sturen,</text:p>
      <text:p text:style-name="ifm_p_mt.3.76mm_ifm">en gaat over tot de orde van de dag.</text:p>
      <text:p text:style-name="ifm_p_mt.3.76mm_ifm">Bamenga</text:p>
      <text:p text:style-name="ifm_p_ifm">Ceder</text:p>
      <text:p text:style-name="ifm_p_ifm">Wh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284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284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; Motie van het lid Bamenga c.s. over het wetsvoorstel betreffende de werking van de antidiscriminatievoorzieningen uiterlijk 1 oktober naar de Kamer sturen</dc:title>
    <meta:user-defined meta:name="OVERHEIDop.ParlID/DC.identifier">kst-36284-45</meta:user-defined>
    <meta:user-defined meta:name="OVERHEIDop.ondernummer">45</meta:user-defined>
    <meta:user-defined meta:name="DCTERMS.W3CDTF/DCTERMS.available">2025-07-04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menga c.s. over het wetsvoorstel betreffende de werking van de antidiscriminatievoorzieningen uiterlijk 1 oktober naar de Kamer sturen</meta:user-defined>
    <meta:user-defined meta:name="OVERHEIDop.indiener">R.J. White</meta:user-defined>
    <meta:user-defined meta:name="OVERHEIDop.indiener">D.G.M. Ceder</meta:user-defined>
    <meta:user-defined meta:name="OVERHEIDop.indiener">P. Bamenga</meta:user-defined>
    <meta:user-defined meta:name="OVERHEIDop.dossiertitel">Slavernijverled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Slavernijverleden; Motie; Motie van het lid Bamenga c.s. over het wetsvoorstel betreffende de werking van de antidiscriminatievoorzieningen uiterlijk 1 oktober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