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43
      <text:tab/>BRIEF VAN DE MINISTER VAN BINNENLANDSE ZAKEN EN KONINKRIJKSRELATIES</text:h>
      <text:p text:style-name="ifm_p_mt.3.76mm_ifm">Aan de Voorzitter van de Tweede Kamer der Staten-Generaal</text:p>
      <text:p text:style-name="ifm_p_mt.3.76mm_ifm">Den Haag, 23 juli 2024</text:p>
      <text:p text:style-name="ifm_p_mt.3.76mm_ifm">Bij het Ministerie van Binnenlandse Zaken en Koninkrijksrelaties zijn twee Woo-verzoeken ingediend die betrekking hebben op alle documenten en correspondentie over de excuses voor het Slavernijverleden. Door middel van een derde deelbesluit, verstuurd aan de indieners van het Woo-verzoek, wordt in reactie hierop informatie (gedeeltelijk) openbaar gemaakt. De betreffende documenten worden gepubliceerd op Rijksoverheid.nl. Dit is het laatste deelbesluit van dit Woo-verzoek en hiermee is het verzoek Woo-verzoek volledig afgerond.</text:p>
      <text:p text:style-name="ifm_p_mt.3.76mm_ifm">De publicatie van het derde deelbesluit van de twee Woo-verzoeken kunt u vinden via de onderstaande link: 3e deelbesluit op Woo-verzoek over excuses slavernijverleden | Woo-besluit | Rijksoverheid.nl</text:p>
      <text:p text:style-name="ifm_p_mt.5.08mm_ifm">De Minister van Binnenlandse Zaken en Koninkrijksrelaties,<text:line-break/>J.J.M.<text:s/>Uiterm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8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8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Brief regering; Woo-besluit Excuses Slavernijverleden</dc:title>
    <meta:user-defined meta:name="OVERHEIDop.ParlID/DC.identifier">kst-36284-43</meta:user-defined>
    <meta:user-defined meta:name="OVERHEIDop.ondernummer">43</meta:user-defined>
    <meta:user-defined meta:name="DCTERMS.W3CDTF/DCTERMS.available">2024-07-25</meta:user-defined>
    <meta:user-defined meta:name="OVERHEIDop.KamerstukTypen/DC.type">Brief</meta:user-defined>
    <meta:user-defined meta:name="OVERHEIDop.dossiernummer">3628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Woo-besluit Excuses Slavernijverleden</meta:user-defined>
    <meta:user-defined meta:name="OVERHEIDop.indiener">J.J.M. Uitermark</meta:user-defined>
    <meta:user-defined meta:name="OVERHEIDop.dossiertitel">Slavernijverled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23</meta:user-defined>
    <meta:user-defined meta:name="DC.title">Slavernijverleden; Brief regering; Woo-besluit Excuses Slavernijver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