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84-3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284<text:tab/>Slavernijverleden</text:h>
      <text:h text:style-name="ifm_p_font.bold_size.9.06pt_mt.18.8mm_indent.-58.5mm_ifm" text:outline-level="1">Nr. 37<text:tab/>BRIEF VAN DE STAATSSECRETARIS VAN ONDERWIJS, CULTUUR EN WETENSCHAP</text:h>
      <text:p text:style-name="ifm_p_mt.3.76mm_ifm">Aan de Voorzitter van de Tweede Kamer der Staten-Generaal</text:p>
      <text:p text:style-name="ifm_p_mt.3.76mm_ifm">Den Haag, 28 februari 2024</text:p>
      <text:p text:style-name="ifm_p_mt.3.76mm_ifm">Bijgaand treft u de adviesaanvraag over het plan «Vertel het hele Verhaal» Nationaal Slavernijmuseum die ik op 20 februari heb verzonden aan de Raad voor Cultuur.</text:p>
      <text:p text:style-name="ifm_p_mt.5.08mm_ifm">De Staatssecretaris van Onderwijs, Cultuur en Wetenschap,<text:line-break/>F.Q.<text:s/>Gräper-van Kool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284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284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lavernijverleden; Brief regering; Afschrift van de adviesaanvraag aan de Raad voor Cultuur over het plan ‘Vertel het hele Verhaal’ Nationaal Slavernijmuseum</dc:title>
    <meta:user-defined meta:name="OVERHEIDop.ParlID/DC.identifier">kst-36284-37</meta:user-defined>
    <meta:user-defined meta:name="OVERHEIDop.ondernummer">37</meta:user-defined>
    <meta:user-defined meta:name="DCTERMS.W3CDTF/DCTERMS.available">2024-03-04</meta:user-defined>
    <meta:user-defined meta:name="OVERHEIDop.KamerstukTypen/DC.type">Brief</meta:user-defined>
    <meta:user-defined meta:name="OVERHEIDop.dossiernummer">362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fschrift van de adviesaanvraag aan de Raad voor Cultuur over het plan ‘Vertel het hele Verhaal’ Nationaal Slavernijmuseum</meta:user-defined>
    <meta:user-defined meta:name="OVERHEIDop.indiener">F.Q. Gräper-van Koolwijk</meta:user-defined>
    <meta:user-defined meta:name="OVERHEIDop.dossiertitel">Slavernijverled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28</meta:user-defined>
    <meta:user-defined meta:name="DC.title">Slavernijverleden; Brief regering; Afschrift van de adviesaanvraag aan de Raad voor Cultuur over het plan ‘Vertel het hele Verhaal’ Nationaal Slavernijmuseu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