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35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6 januari 2024</text:p>
      <text:p text:style-name="ifm_p_mt.3.76mm_ifm">Bij het Ministerie van Binnenlandse Zaken en Koninkrijksrelaties zijn twee Woo-verzoeken ingediend die betrekking hebben op alle documenten en correspondentie over de excuses voor het Slavernijverleden. Door middel van een tweede deelbesluit, verstuurd aan de indieners van het Woo-verzoek, wordt in reactie hierop informatie (gedeeltelijk) openbaar gemaakt. De betreffende documenten worden gepubliceerd op Rijksoverheid.nl.</text:p>
      <text:p text:style-name="ifm_p_mt.3.76mm_ifm">De publicatie van het tweede deelbesluit van de twee woo-verzoeken kunt u vinden via de onderstaande link:</text:p>
      <text:p text:style-name="ifm_p_mt.3.76mm_ifm">www.rijksoverheid.nl/onderwerpen/discriminatie-en-racisme/documenten/publicaties/2024/01/15/documenten-bij-2e-deelbesluiten-woo-verzoeken-excuses-slavernijverleden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8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8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Woo besluit Excuses Slavernijverleden</dc:title>
    <meta:user-defined meta:name="OVERHEIDop.ParlID/DC.identifier">kst-36284-35</meta:user-defined>
    <meta:user-defined meta:name="OVERHEIDop.ondernummer">35</meta:user-defined>
    <meta:user-defined meta:name="DCTERMS.W3CDTF/DCTERMS.available">2024-01-17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besluit Excuses Slavernijverleden</meta:user-defined>
    <meta:user-defined meta:name="OVERHEIDop.indiener">A.C. van Huffelen</meta:user-defined>
    <meta:user-defined meta:name="OVERHEIDop.dossiertitel">Slavernijverl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6</meta:user-defined>
    <meta:user-defined meta:name="DC.title">Slavernijverleden; Brief regering; Woo besluit Excuses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