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32
      <text:tab/>BRIEF VAN DE MINISTER VAN BINNENLANDSE ZAKEN EN KONINKRIJKSRELATIES</text:h>
      <text:p text:style-name="ifm_p_mt.3.76mm_ifm">Aan de Voorzitter van de Tweede Kamer der Staten-Generaal</text:p>
      <text:p text:style-name="ifm_p_mt.3.76mm_ifm">Den Haag, 6 juli 2023</text:p>
      <text:p text:style-name="ifm_p_mt.3.76mm_ifm">Hierbij stuur ik u de essaybundel «Doorwerkingen van slavernijverleden. Meervoudige perspectieven op de relatie tussen verleden en heden» toe die is geschreven in opdracht van de staatscommissie tegen discriminatie en racisme. De bundel is 3 juli jl. tevens door de voorzitter van de staatscommissie aangeboden aan de voorzitter van de Tweede Kamer en de voorzitter van de vaste commissie Binnenlandse Zaken.</text:p>
      <text:p text:style-name="ifm_p_ifm">De staatscommissie heeft tien wetenschappers gevraagd om essays te schrijven over de mate en de manier waarop er sprake kan zijn van doorwerkingen van het trans-Atlantische slavernijverleden. De staatscommissie wilde deze mogelijke doorwerkingen beter begrijpen en zo meer zicht krijgen op het verleden als oorzaak van de situatie in het heden – voor zichzelf in relatie tot haar opdracht én voor een ieder die deze actuele en urgente vraag vanuit kennis wil bezien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4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4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Brief regering; Essaybundel 'Doorwerkingen van het slavernijverleden. Meervoudige perspectieven op de relatie tussen heden en verleden’</dc:title>
    <meta:user-defined meta:name="OVERHEIDop.ParlID/DC.identifier">kst-36284-32</meta:user-defined>
    <meta:user-defined meta:name="OVERHEIDop.ondernummer">32</meta:user-defined>
    <meta:user-defined meta:name="DCTERMS.W3CDTF/DCTERMS.available">2023-07-18</meta:user-defined>
    <meta:user-defined meta:name="OVERHEIDop.KamerstukTypen/DC.type">Brief</meta:user-defined>
    <meta:user-defined meta:name="OVERHEIDop.dossiernummer">362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ssaybundel 'Doorwerkingen van het slavernijverleden. Meervoudige perspectieven op de relatie tussen heden en verleden’</meta:user-defined>
    <meta:user-defined meta:name="OVERHEIDop.indiener">H.G.J. Bruins Slot</meta:user-defined>
    <meta:user-defined meta:name="OVERHEIDop.dossiertitel">Slavernijverled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Slavernijverleden; Brief regering; Essaybundel 'Doorwerkingen van het slavernijverleden. Meervoudige perspectieven op de relatie tussen heden en verleden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