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3
      <text:tab/>MOTIE VAN HET LID KUZU C.S.</text:h>
      <text:p text:style-name="ifm_p_ifm">Voorgesteld 25 januari 2023</text:p>
      <text:p text:style-name="ifm_p_mt.3.76mm_ifm">De Kamer,</text:p>
      <text:p text:style-name="ifm_p_mt.3.76mm_ifm">gehoord de beraadslaging,</text:p>
      <text:p text:style-name="ifm_p_mt.3.76mm_ifm">constaterende dat de Dialooggroep Slavernijverleden adviseert om effectieve maatregelen te nemen om ervoor te zorgen dat het slavernijverleden en de doorwerking daarvan in het heden een vast onderdeel worden van het curriculum in het onderwijs op alle niveaus, en vooral ook in de pedagogische beroepsopleidingen;</text:p>
      <text:p text:style-name="ifm_p_mt.3.76mm_ifm">verzoekt de regering om een adviesgroep in te stellen die binnen één jaar concrete aanbevelingen doet om het slavernijverleden en de doorwerking daarvan in het heden een vast onderdeel te laten worden van het curriculum in het onderwijs op alle niveaus, en ook in de pedagogische beroepsopleidingen,</text:p>
      <text:p text:style-name="ifm_p_mt.3.76mm_ifm">en gaat over tot de orde van de dag.</text:p>
      <text:p text:style-name="ifm_p_mt.3.76mm_ifm">Kuzu</text:p>
      <text:p text:style-name="ifm_p_ifm">Sylvana Simons</text:p>
      <text:p text:style-name="ifm_p_ifm">Teunissen,</text:p>
      <text:p text:style-name="ifm_p_ifm">Gündoğa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3<text:tab/><text:page-number text:select-page="current"/></text:p>
      </style:footer>
    </style:master-page>
    <style:master-page xmlns:sdu-fn="http://schema.sdu.nl/2011/07/functions" style:name="Landscape" style:page-layout-name="landscape-margin-text">
      <style:footer>
        <text:p text:style-name="footer">Tweede Kamer, vergaderjaar 2022-2023, 36 2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Motie van het lid Kuzu c.s. over een adviesgroep instellen voor aanbevelingen om het slavernijverleden en de doorwerking daarvan onderdeel te laten worden van het curriculum</dc:title>
    <meta:user-defined meta:name="OVERHEIDop.ParlID/DC.identifier">kst-36284-3</meta:user-defined>
    <meta:user-defined meta:name="OVERHEIDop.ondernummer">3</meta:user-defined>
    <meta:user-defined meta:name="DCTERMS.W3CDTF/DCTERMS.available">2023-01-26</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Motie van het lid Kuzu c.s. over een adviesgroep instellen voor aanbevelingen om het slavernijverleden en de doorwerking daarvan onderdeel te laten worden van het curriculum</meta:user-defined>
    <meta:user-defined meta:name="OVERHEIDop.indiener">M. Koekkoek</meta:user-defined>
    <meta:user-defined meta:name="OVERHEIDop.indiener">N. Gündogan</meta:user-defined>
    <meta:user-defined meta:name="OVERHEIDop.indiener">C. Teunissen</meta:user-defined>
    <meta:user-defined meta:name="OVERHEIDop.indiener">S.H. (Sylvana) Simons</meta:user-defined>
    <meta:user-defined meta:name="OVERHEIDop.indiener">T. Kuzu</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Slavernijverleden; Motie; Motie van het lid Kuzu c.s. over een adviesgroep instellen voor aanbevelingen om het slavernijverleden en de doorwerking daarvan onderdeel te laten worden van het curricul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