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27
      <text:tab/>NADER GEWIJZIGDE MOTIE VAN HET LID LEIJTEN TER VERVANGING VAN DIE GEDRUKT ONDER NR. 20</text:h>
      <text:p text:style-name="ifm_p_ifm">Voorgesteld 7 februari 2023</text:p>
      <text:p text:style-name="ifm_p_mt.3.76mm_ifm">De Kamer,</text:p>
      <text:p text:style-name="ifm_p_mt.3.76mm_ifm">gehoord de beraadslaging,</text:p>
      <text:p text:style-name="ifm_p_mt.3.76mm_ifm">van mening dat voor het kennen en kunnen onderzoeken van de geschiedenis het behoud, beheer en ontsluiting van archieven alsmede de orale en culturele tradities en bodemschatten cruciaal zijn;</text:p>
      <text:p text:style-name="ifm_p_mt.3.76mm_ifm">constaterende dat behoud, beheer en ontsluiting van geschreven en ongeschreven bronnen in voormalig koloniale gebieden versterkt dient te worden;</text:p>
      <text:p text:style-name="ifm_p_mt.3.76mm_ifm">verzoekt de regering de Nederlandse verantwoordelijkheid bij het behoud van materieel en immaterieel erfgoed van de slavernij- en koloniale geschiedenis uit te drukken via langdurige betrokkenheid, waar mogelijk ook financieel, en hierover overleg te voeren en over de uitkomst de Kam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4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4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 (gewijzigd/nader); Nader gewijzigde motie van het lid Leijten over langdurige Nederlandse betrokkenheid bij het behoud van materieel en immaterieel erfgoed van de slavernij- en koloniale geschiedenis (t.v.v. 36284-20)</dc:title>
    <meta:user-defined meta:name="OVERHEIDop.ParlID/DC.identifier">kst-36284-27</meta:user-defined>
    <meta:user-defined meta:name="OVERHEIDop.ondernummer">27</meta:user-defined>
    <meta:user-defined meta:name="DCTERMS.W3CDTF/DCTERMS.available">2023-02-08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het lid Leijten over langdurige Nederlandse betrokkenheid bij het behoud van materieel en immaterieel erfgoed van de slavernij- en koloniale geschiedenis (t.v.v. 36284-20)</meta:user-defined>
    <meta:user-defined meta:name="OVERHEIDop.indiener">R.M. Leijten</meta:user-defined>
    <meta:user-defined meta:name="OVERHEIDop.dossiertitel">Slavernijverle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7</meta:user-defined>
    <meta:user-defined meta:name="DC.title">Slavernijverleden; Motie (gewijzigd/nader); Nader gewijzigde motie van het lid Leijten over langdurige Nederlandse betrokkenheid bij het behoud van materieel en immaterieel erfgoed van de slavernij- en koloniale geschiedenis (t.v.v. 36284-2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