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23
      <text:tab/>NADER GEWIJZIGDE MOTIE VAN HET LID SYLVANA SIMONS C.S. TER VERVANGING VAN DIE GEDRUKT ONDER NR. 22</text:h>
      <text:p text:style-name="ifm_p_ifm">Voorgesteld 31 januari 2023</text:p>
      <text:p text:style-name="ifm_p_mt.3.76mm_ifm">De Kamer,</text:p>
      <text:p text:style-name="ifm_p_mt.3.76mm_ifm">gehoord de beraadslaging,</text:p>
      <text:p text:style-name="ifm_p_mt.3.76mm_ifm">overwegende dat de tot slaafgemaakten werden ontmenselijkt door onder andere het ontnemen van hun identiteit, en dat als gevolg hun nazaten tot op de dag van vandaag geen weet hebben van de precieze oorsprong van hun Afrikaanse wortels;</text:p>
      <text:p text:style-name="ifm_p_mt.3.76mm_ifm">constaterende dat DNA-onderzoek tegenwoordig steeds meer hulp kan bieden in deze zoektocht, maar dat het enkel commerciële bedrijven zijn die dit type onderzoek aanbieden;</text:p>
      <text:p text:style-name="ifm_p_mt.3.76mm_ifm">overwegende dat dergelijke bedrijven niet transparant zijn, als hoofddoel hebben om winst te maken en de facto eigenaar worden van de genetische data van hun klanten;</text:p>
      <text:p text:style-name="ifm_p_mt.3.76mm_ifm">overwegende dat er een fonds is ingesteld om bewustwording te vergroten;</text:p>
      <text:p text:style-name="ifm_p_mt.3.76mm_ifm">verzoekt de regering om niet alleen het veranderen van achternamen te faciliteren voor nazaten van tot slaafgemaakten, maar mits uit dialogen met nazaten blijkt dat deze wens breed wordt gedragen, ook de zoektocht naar waar men exact vandaan komt, door middel van DNA-onderzoek in samenwerking met academische instituten zonder winstoogmerk, zoals bijvoorbeeld het Erasmus Medisch Centrum, te faciliteren,</text:p>
      <text:p text:style-name="ifm_p_mt.3.76mm_ifm">en gaat over tot de orde van de dag.</text:p>
      <text:p text:style-name="ifm_p_mt.3.76mm_ifm">Sylvana Simons</text:p>
      <text:p text:style-name="ifm_p_ifm">Piri</text:p>
      <text:p text:style-name="ifm_p_ifm">Klaver</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23<text:tab/><text:page-number text:select-page="current"/></text:p>
      </style:footer>
    </style:master-page>
    <style:master-page xmlns:sdu-fn="http://schema.sdu.nl/2011/07/functions" style:name="Landscape" style:page-layout-name="landscape-margin-text">
      <style:footer>
        <text:p text:style-name="footer">Tweede Kamer, vergaderjaar 2022-2023, 36 284,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gewijzigd/nader); Nader gewijzigde motie van het lid Sylvana Simons c.s. over veranderingen van achternamen financieren en DNA-onderzoek faciliteren (t.v.v. 36284-22)</dc:title>
    <meta:user-defined meta:name="OVERHEIDop.ParlID/DC.identifier">kst-36284-23</meta:user-defined>
    <meta:user-defined meta:name="OVERHEIDop.ondernummer">23</meta:user-defined>
    <meta:user-defined meta:name="DCTERMS.W3CDTF/DCTERMS.available">2023-02-01</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Nader gewijzigde motie van het lid Sylvana Simons c.s. over veranderingen van achternamen financieren en DNA-onderzoek faciliteren (t.v.v. 36284-22)</meta:user-defined>
    <meta:user-defined meta:name="OVERHEIDop.indiener">T. Kuzu</meta:user-defined>
    <meta:user-defined meta:name="OVERHEIDop.indiener">J.F. Klaver</meta:user-defined>
    <meta:user-defined meta:name="OVERHEIDop.indiener">K.P. Piri</meta:user-defined>
    <meta:user-defined meta:name="OVERHEIDop.indiener">S.H. (Sylvana) Simons</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Slavernijverleden; Motie (gewijzigd/nader); Nader gewijzigde motie van het lid Sylvana Simons c.s. over veranderingen van achternamen financieren en DNA-onderzoek faciliteren (t.v.v. 36284-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