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19
      <text:tab/>GEWIJZIGDE MOTIE VAN HET LID KUZU C.S. TER VERVANGING VAN DIE GEDRUKT ONDER NR. 2</text:h>
      <text:p text:style-name="ifm_p_ifm">Voorgesteld 31 januari 2023</text:p>
      <text:p text:style-name="ifm_p_mt.3.76mm_ifm">De Kamer,</text:p>
      <text:p text:style-name="ifm_p_mt.3.76mm_ifm">gehoord de beraadslaging,</text:p>
      <text:p text:style-name="ifm_p_mt.3.76mm_ifm">constaterende dat de regering een fonds in het leven heeft geroepen naar aanleiding van de excuses voor het slavernijverleden;</text:p>
      <text:p text:style-name="ifm_p_mt.3.76mm_ifm">overwegende dat dit fonds éénmalig is en er derhalve in dit fonds géén structurele middelen gereserveerd zijn om te werken aan permanente bewustwording en duurzame bestrijding van de doorwerking van het slavernijverleden;</text:p>
      <text:p text:style-name="ifm_p_mt.3.76mm_ifm">verzoekt de regering om de werking van het fonds te evalueren, daaruit te destilleren welke projecten een duurzame bijdrage leveren aan permanente bewustwording over de doorwerking van het slavernijverleden en daarna met een voorstel te komen waarin wordt aangegeven of, hoe en met welke middelen het fonds, of onderdelen van het fonds, een structureel vervolg krijgt,</text:p>
      <text:p text:style-name="ifm_p_mt.3.76mm_ifm">en gaat over tot de orde van de dag.</text:p>
      <text:p text:style-name="ifm_p_mt.3.76mm_ifm">Kuzu</text:p>
      <text:p text:style-name="ifm_p_ifm">Sylvana Simons</text:p>
      <text:p text:style-name="ifm_p_ifm">Teunissen</text:p>
      <text:p text:style-name="ifm_p_ifm">Gündoga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19<text:tab/><text:page-number text:select-page="current"/></text:p>
      </style:footer>
    </style:master-page>
    <style:master-page xmlns:sdu-fn="http://schema.sdu.nl/2011/07/functions" style:name="Landscape" style:page-layout-name="landscape-margin-text">
      <style:footer>
        <text:p text:style-name="footer">Tweede Kamer, vergaderjaar 2022-2023, 36 28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gewijzigd/nader); Gewijzigde motie van het lid Kuzu c.s. over de werking van het fonds evalueren en met een voorstel komen hoe het fonds een structureel vervolg krijgt (t.v.v. 36284-2)</dc:title>
    <meta:user-defined meta:name="OVERHEIDop.ParlID/DC.identifier">kst-36284-19</meta:user-defined>
    <meta:user-defined meta:name="OVERHEIDop.ondernummer">19</meta:user-defined>
    <meta:user-defined meta:name="DCTERMS.W3CDTF/DCTERMS.available">2023-02-01</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Gewijzigde motie van het lid Kuzu c.s. over de werking van het fonds evalueren en met een voorstel komen hoe het fonds een structureel vervolg krijgt (t.v.v. 36284-2)</meta:user-defined>
    <meta:user-defined meta:name="OVERHEIDop.indiener">M. Koekkoek</meta:user-defined>
    <meta:user-defined meta:name="OVERHEIDop.indiener">N. Gündogan</meta:user-defined>
    <meta:user-defined meta:name="OVERHEIDop.indiener">C. Teunissen</meta:user-defined>
    <meta:user-defined meta:name="OVERHEIDop.indiener">S.H. (Sylvana) Simons</meta:user-defined>
    <meta:user-defined meta:name="OVERHEIDop.indiener">T. Kuzu</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Slavernijverleden; Motie (gewijzigd/nader); Gewijzigde motie van het lid Kuzu c.s. over de werking van het fonds evalueren en met een voorstel komen hoe het fonds een structureel vervolg krijgt (t.v.v. 3628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