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18
      <text:tab/>MOTIE VAN HET LID VAN DER PLAS</text:h>
      <text:p text:style-name="ifm_p_ifm">Voorgesteld 25 januari 2023</text:p>
      <text:p text:style-name="ifm_p_mt.3.76mm_ifm">De Kamer,</text:p>
      <text:p text:style-name="ifm_p_mt.3.76mm_ifm">gehoord de beraadslaging,</text:p>
      <text:p text:style-name="ifm_p_mt.3.76mm_ifm">overwegende dat een onderzoek van Claims Conference vaststelt dat 23% van de Nederlanders jonger dan 40 jaar denkt dat de 6 miljoen slachtoffers van de Holocaust fors wordt overdreven of zelfs dat de Holocaust een mythe is;</text:p>
      <text:p text:style-name="ifm_p_mt.3.76mm_ifm">verzoekt de regering een vervolgonderzoek in te stellen om meer inzicht te krijgen in welke groepen dit zijn, waarom ze dit denken en uit welke achtergronden en steden zij komen, zodat de voorlichting over de Holocaust gerichter kan plaatsvin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18<text:tab/><text:page-number text:select-page="current"/></text:p>
      </style:footer>
    </style:master-page>
    <style:master-page xmlns:sdu-fn="http://schema.sdu.nl/2011/07/functions" style:name="Landscape" style:page-layout-name="landscape-margin-text">
      <style:footer>
        <text:p text:style-name="footer">Tweede Kamer, vergaderjaar 2022-2023, 36 28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Van der Plas over vervolgonderzoek naar de groepen die de Holocaust overdreven of een mythe vinden</dc:title>
    <meta:user-defined meta:name="OVERHEIDop.ParlID/DC.identifier">kst-36284-18</meta:user-defined>
    <meta:user-defined meta:name="OVERHEIDop.ondernummer">18</meta:user-defined>
    <meta:user-defined meta:name="DCTERMS.W3CDTF/DCTERMS.available">2023-01-26</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Motie van het lid Van der Plas over vervolgonderzoek naar de groepen die de Holocaust overdreven of een mythe vinden</meta:user-defined>
    <meta:user-defined meta:name="OVERHEIDop.indiener">C.A.M. van der Plas</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lavernijverleden; Motie; Motie van het lid Van der Plas over vervolgonderzoek naar de groepen die de Holocaust overdreven of een mythe 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