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17
      <text:tab/>MOTIE VAN HET LID VAN DER PLAS</text:h>
      <text:p text:style-name="ifm_p_ifm">Voorgesteld 25 januari 2023</text:p>
      <text:p text:style-name="ifm_p_mt.3.76mm_ifm">De Kamer,</text:p>
      <text:p text:style-name="ifm_p_mt.3.76mm_ifm">gehoord de beraadslaging,</text:p>
      <text:p text:style-name="ifm_p_mt.3.76mm_ifm">overwegende dat de regering voornemens is om een bewustwordingsfonds voor ons slavernijverleden in te stellen;</text:p>
      <text:p text:style-name="ifm_p_mt.3.76mm_ifm">overwegende dat mogelijk veel subsidies vergeven zullen worden in stedelijke gebieden, terwijl daar het bewustzijn al bovengemiddeld is;</text:p>
      <text:p text:style-name="ifm_p_mt.3.76mm_ifm">verzoekt de regering er zorg voor te dragen dat minimaal de helft van het bewustwordingsfonds uitgegeven wordt buiten de vier grote steden Amsterdam, Den Haag, Rotterdam en Utrecht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84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84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Motie; Motie van het lid Van der Plas over minimaal de helft van het bewustwordingsfonds besteden buiten de vier grote steden</dc:title>
    <meta:user-defined meta:name="OVERHEIDop.ParlID/DC.identifier">kst-36284-17</meta:user-defined>
    <meta:user-defined meta:name="OVERHEIDop.ondernummer">17</meta:user-defined>
    <meta:user-defined meta:name="DCTERMS.W3CDTF/DCTERMS.available">2023-01-26</meta:user-defined>
    <meta:user-defined meta:name="OVERHEIDop.KamerstukTypen/DC.type">Motie</meta:user-defined>
    <meta:user-defined meta:name="OVERHEIDop.dossiernummer">362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minimaal de helft van het bewustwordingsfonds besteden buiten de vier grote steden</meta:user-defined>
    <meta:user-defined meta:name="OVERHEIDop.indiener">C.A.M. van der Plas</meta:user-defined>
    <meta:user-defined meta:name="OVERHEIDop.dossiertitel">Slavernijverled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5</meta:user-defined>
    <meta:user-defined meta:name="DC.title">Slavernijverleden; Motie; Motie van het lid Van der Plas over minimaal de helft van het bewustwordingsfonds besteden buiten de vier grote st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