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16
      <text:tab/>MOTIE VAN HET LID VAN DER PLAS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constaterende dat het slavernijverleden geen gesloten boek is totdat Nederland niet meer profiteert van slavernij;</text:p>
      <text:p text:style-name="ifm_p_mt.3.76mm_ifm">constaterende dat er wereldwijd nog steeds sprake is van slavernij of slavernij-achtige situaties en dat producten waarvoor in de productie slavernij gebruikt is, ook in Nederland terechtkomen;</text:p>
      <text:p text:style-name="ifm_p_mt.3.76mm_ifm">verzoekt de regering om met onderwijsinstellingen in overleg te treden over hoe jongeren beter bewust gemaakt kunnen worden van de relatie tussen hun consumptiegedrag en slavernij elders in de werel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Van der Plas over jongeren beter bewust maken van de relatie tussen hun consumptiegedrag en slavernij elders in de wereld</dc:title>
    <meta:user-defined meta:name="OVERHEIDop.ParlID/DC.identifier">kst-36284-16</meta:user-defined>
    <meta:user-defined meta:name="OVERHEIDop.ondernummer">16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jongeren beter bewust maken van de relatie tussen hun consumptiegedrag en slavernij elders in de wereld</meta:user-defined>
    <meta:user-defined meta:name="OVERHEIDop.indiener">C.A.M. van der Plas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Van der Plas over jongeren beter bewust maken van de relatie tussen hun consumptiegedrag en slavernij elders in de wer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