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10
      <text:tab/>MOTIE VAN HET LID SYLVANA SIMONS C.S.</text:h>
      <text:p text:style-name="ifm_p_ifm">Voorgesteld 25 januari 2023</text:p>
      <text:p text:style-name="ifm_p_mt.3.76mm_ifm">De Kamer,</text:p>
      <text:p text:style-name="ifm_p_mt.3.76mm_ifm">gehoord de beraadslaging,</text:p>
      <text:p text:style-name="ifm_p_mt.3.76mm_ifm">constaterende dat het Adviescollege Dialooggroep Slavernijverleden heeft geadviseerd om de erkenning, excuses en het herstel van het Nederlands slavernijverleden vast te leggen in een consensusrijkswet;</text:p>
      <text:p text:style-name="ifm_p_mt.3.76mm_ifm">overwegende dat een consensusrijkswet de gelijkwaardige betrokkenheid van de voormalige koloniën en onze rijksgenoten waarborgt, wat van essentieel belang is om de erkenning, excuses en herstelmaatregelen op betekenisvolle wijze vorm te geven;</text:p>
      <text:p text:style-name="ifm_p_mt.3.76mm_ifm">verzoekt de regering om, voor de Voorjaarsnota 2023, een verkenning naar de Kamer toe te sturen van de voor- en nadelen van het verankeren van de gemaakte excuses en de nog vorm te geven herstelmaatregelen in een consensusrijkswet,</text:p>
      <text:p text:style-name="ifm_p_mt.3.76mm_ifm">en gaat over tot de orde van de dag.</text:p>
      <text:p text:style-name="ifm_p_mt.3.76mm_ifm">Sylvana Simons</text:p>
      <text:p text:style-name="ifm_p_ifm">Gündoğa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10<text:tab/><text:page-number text:select-page="current"/></text:p>
      </style:footer>
    </style:master-page>
    <style:master-page xmlns:sdu-fn="http://schema.sdu.nl/2011/07/functions" style:name="Landscape" style:page-layout-name="landscape-margin-text">
      <style:footer>
        <text:p text:style-name="footer">Tweede Kamer, vergaderjaar 2022-2023, 36 2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Sylvana Simons c.s. over een verkenning naar de voor- en nadelen van het verankeren van excuses en de herstelmaatregelen in een consensusrijkswet</dc:title>
    <meta:user-defined meta:name="OVERHEIDop.ParlID/DC.identifier">kst-36284-10</meta:user-defined>
    <meta:user-defined meta:name="OVERHEIDop.ondernummer">10</meta:user-defined>
    <meta:user-defined meta:name="DCTERMS.W3CDTF/DCTERMS.available">2023-01-26</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Motie van het lid Sylvana Simons c.s. over een verkenning naar de voor- en nadelen van het verankeren van excuses en de herstelmaatregelen in een consensusrijkswet</meta:user-defined>
    <meta:user-defined meta:name="OVERHEIDop.indiener">C. Teunissen</meta:user-defined>
    <meta:user-defined meta:name="OVERHEIDop.indiener">N. Gündogan</meta:user-defined>
    <meta:user-defined meta:name="OVERHEIDop.indiener">S.H. (Sylvana) Simons</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lavernijverleden; Motie; Motie van het lid Sylvana Simons c.s. over een verkenning naar de voor- en nadelen van het verankeren van excuses en de herstelmaatregelen in een consensus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