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82<text:tab/>Initiatiefnota van het lid Westerveld: ons land is beperkt</text:h>
      <text:h text:style-name="ifm_p_font.bold_size.9.06pt_mt.18.8mm_indent.-58.5mm_ifm" text:outline-level="1">Nr. 7
      <text:tab/>MOTIE VAN HET LID VLIEGENTHART C.S.</text:h>
      <text:p text:style-name="ifm_p_ifm">Voorgesteld tijdens het notaoverleg van 22 juni 2026</text:p>
      <text:p text:style-name="ifm_p_mt.3.76mm_ifm">De Kamer,</text:p>
      <text:p text:style-name="ifm_p_mt.3.76mm_ifm">gehoord de beraadslaging,</text:p>
      <text:p text:style-name="ifm_p_mt.3.76mm_ifm">constaterende dat er personeelstekorten zijn, terwijl veel mensen met een beperking geen baan kunnen vinden;</text:p>
      <text:p text:style-name="ifm_p_mt.3.76mm_ifm">constaterende dat nog geen 15% van de werkgevers iemand met een arbeidsbeperking in dienst heeft;</text:p>
      <text:p text:style-name="ifm_p_mt.3.76mm_ifm">constaterende dat een groot deel van de mensen met een beperking niet meetelt voor de banenafspraak;</text:p>
      <text:p text:style-name="ifm_p_mt.3.76mm_ifm">constaterende dat werken niet altijd loont, doordat bijvoorbeeld mensen met een Wajong- of WIA-uitkering een deel van hun toeslagen moeten terugbetalen bij meer inkomen;</text:p>
      <text:p text:style-name="ifm_p_mt.3.76mm_ifm">overwegende dat veel mensen met een beperking om deze en andere redenen graag willen, maar niet kúnnen meedoen;</text:p>
      <text:p text:style-name="ifm_p_mt.3.76mm_ifm">overwegende dat we hen en de samenleving hiermee tekortdoen;</text:p>
      <text:p text:style-name="ifm_p_mt.3.76mm_ifm">verzoekt de regering om met vertegenwoordigers van mensen met een beperking en de sociale partners verenigd in de SER een aanvullend akkoord op de banenafspraak te sluiten met het doel dat meer mensen met een beperking aan het werk kunnen en zij daarvoor een eerlijke beloning krijgen,</text:p>
      <text:p text:style-name="ifm_p_mt.3.76mm_ifm">en gaat over tot de orde van de dag.</text:p>
      <text:p text:style-name="ifm_p_mt.3.76mm_ifm">Vliegenthart</text:p>
      <text:p text:style-name="ifm_p_ifm">Westerveld</text:p>
      <text:p text:style-name="ifm_p_ifm">Bikker</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82, nr. 7<text:tab/><text:page-number text:select-page="current"/></text:p>
      </style:footer>
    </style:master-page>
    <style:master-page xmlns:sdu-fn="http://schema.sdu.nl/2011/07/functions" style:name="Landscape" style:page-layout-name="landscape-margin-text">
      <style:footer>
        <text:p text:style-name="footer">Tweede Kamer, vergaderjaar 2025-2026, 36 2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Westerveld: ons land is beperkt; Motie; Motie van het lid Vliegenthart c.s. over zorgen dat meer mensen met een beperking kunnen werken</dc:title>
    <meta:user-defined meta:name="OVERHEIDop.ParlID/DC.identifier">kst-36282-7</meta:user-defined>
    <meta:user-defined meta:name="OVERHEIDop.ondernummer">7</meta:user-defined>
    <meta:user-defined meta:name="DCTERMS.W3CDTF/DCTERMS.available">2026-06-23</meta:user-defined>
    <meta:user-defined meta:name="OVERHEIDop.KamerstukTypen/DC.type">Motie</meta:user-defined>
    <meta:user-defined meta:name="OVERHEIDop.dossiernummer">36282</meta:user-defined>
    <meta:user-defined meta:name="OVERHEIDop.configuratie">https://repository.officiele-overheidspublicaties.nl/MasterConfiguraties/MC-OEP-Kamerstuk-Web/1.10/xml/MC-OEP-Kamerstuk-Web.xml</meta:user-defined>
    <meta:user-defined meta:name="OVERHEIDop.documenttitel">Motie van het lid Vliegenthart c.s. over zorgen dat meer mensen met een beperking kunnen werken</meta:user-defined>
    <meta:user-defined meta:name="OVERHEIDop.indiener">S.E.M. Dobbe</meta:user-defined>
    <meta:user-defined meta:name="OVERHEIDop.indiener">M.H. Bikker</meta:user-defined>
    <meta:user-defined meta:name="OVERHEIDop.indiener">E.M. Westerveld</meta:user-defined>
    <meta:user-defined meta:name="OVERHEIDop.indiener">L. Vliegenthart</meta:user-defined>
    <meta:user-defined meta:name="OVERHEIDop.dossiertitel">Initiatiefnota van het lid Westerveld: ons land is bepe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Initiatiefnota van het lid Westerveld: ons land is beperkt; Motie; Motie van het lid Vliegenthart c.s. over zorgen dat meer mensen met een beperking kunne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