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2<text:tab/>Initiatiefnota van het lid Westerveld: ons land is beperkt</text:h>
      <text:h text:style-name="ifm_p_font.bold_size.9.06pt_mt.18.8mm_indent.-58.5mm_ifm" text:outline-level="1">Nr. 5
      <text:tab/>MOTIE VAN HET LID VLIEGENTHART C.S.</text:h>
      <text:p text:style-name="ifm_p_ifm">Voorgesteld tijdens het notaoverleg van 22 juni 2026</text:p>
      <text:p text:style-name="ifm_p_mt.3.76mm_ifm">De Kamer,</text:p>
      <text:p text:style-name="ifm_p_mt.3.76mm_ifm">gehoord de beraadslaging,</text:p>
      <text:p text:style-name="ifm_p_mt.3.76mm_ifm">constaterende dat het VN-verdrag Handicap al sinds 2016 in Nederland van kracht is, maar dat mensen met een beperking nog dagelijks obstakels ervaren op diverse terreinen van het leven;</text:p>
      <text:p text:style-name="ifm_p_mt.3.76mm_ifm">overwegende dat de overheid de verplichting heeft om beleid en wetgeving aan te laten sluiten op de uitgangspunten van het VN-verdrag Handicap;</text:p>
      <text:p text:style-name="ifm_p_mt.3.76mm_ifm">overwegende dat belangenorganisaties van en voor mensen met een beperking een essentiële rol vervullen bij het signaleren van knelpunten, het toetsen van beleid aan de praktijk en het vertegenwoordigen van mensen met een beperking;</text:p>
      <text:p text:style-name="ifm_p_mt.3.76mm_ifm">verzoekt de regering om nieuwe wetgeving en beleidsvoorstellen te toetsen aan het VN-verdrag Handicap en hierover te rapporteren aan de Kamer;</text:p>
      <text:p text:style-name="ifm_p_mt.3.76mm_ifm">verzoekt de regering tevens om de punten uit de nota mee te nemen bij het uitwerken van de werkagenda;</text:p>
      <text:p text:style-name="ifm_p_mt.3.76mm_ifm">verzoekt de regering tevens om in overleg met mensen met een beperking en organisaties te onderzoeken hoe zij structureel beter ondersteund kunnen worden en betrokken kunnen worden bij de toetsing van nieuwe wetten en beleid aan het VN-verdrag, en de Kamer hierover voor het einde van 2026 te informeren,</text:p>
      <text:p text:style-name="ifm_p_mt.3.76mm_ifm">en gaat over tot de orde van de dag.</text:p>
      <text:p text:style-name="ifm_p_mt.3.76mm_ifm">Vliegenthart</text:p>
      <text:p text:style-name="ifm_p_ifm">Westerveld</text:p>
      <text:p text:style-name="ifm_p_ifm">Bikker</text:p>
      <text:p text:style-name="ifm_p_ifm">Synhaeve</text:p>
      <text:p text:style-name="ifm_p_ifm">Dobbe</text:p>
      <text:p text:style-name="ifm_p_ifm">Tijmstra</text:p>
      <text:p text:style-name="ifm_p_ifm">Van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2, nr. 5<text:tab/><text:page-number text:select-page="current"/></text:p>
      </style:footer>
    </style:master-page>
    <style:master-page xmlns:sdu-fn="http://schema.sdu.nl/2011/07/functions" style:name="Landscape" style:page-layout-name="landscape-margin-text">
      <style:footer>
        <text:p text:style-name="footer">Tweede Kamer, vergaderjaar 2025-2026, 36 2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sterveld: ons land is beperkt; Motie; Motie van het lid Vliegenthart c.s. over nieuwe wetgeving en beleidsvoorstellen toetsen aan het VN-verdrag Handicap</dc:title>
    <meta:user-defined meta:name="OVERHEIDop.ParlID/DC.identifier">kst-36282-5</meta:user-defined>
    <meta:user-defined meta:name="OVERHEIDop.ondernummer">5</meta:user-defined>
    <meta:user-defined meta:name="DCTERMS.W3CDTF/DCTERMS.available">2026-06-23</meta:user-defined>
    <meta:user-defined meta:name="OVERHEIDop.KamerstukTypen/DC.type">Motie</meta:user-defined>
    <meta:user-defined meta:name="OVERHEIDop.dossiernummer">36282</meta:user-defined>
    <meta:user-defined meta:name="OVERHEIDop.configuratie">https://repository.officiele-overheidspublicaties.nl/MasterConfiguraties/MC-OEP-Kamerstuk-Web/1.10/xml/MC-OEP-Kamerstuk-Web.xml</meta:user-defined>
    <meta:user-defined meta:name="OVERHEIDop.documenttitel">Motie van het lid Vliegenthart c.s. over nieuwe wetgeving en beleidsvoorstellen toetsen aan het VN-verdrag Handicap</meta:user-defined>
    <meta:user-defined meta:name="OVERHEIDop.indiener">D.A. van Groningen</meta:user-defined>
    <meta:user-defined meta:name="OVERHEIDop.indiener">E.S. Tijmstra</meta:user-defined>
    <meta:user-defined meta:name="OVERHEIDop.indiener">S.E.M. Dobbe</meta:user-defined>
    <meta:user-defined meta:name="OVERHEIDop.indiener">M. Synhaeve</meta:user-defined>
    <meta:user-defined meta:name="OVERHEIDop.indiener">M.H. Bikker</meta:user-defined>
    <meta:user-defined meta:name="OVERHEIDop.indiener">E.M. Westerveld</meta:user-defined>
    <meta:user-defined meta:name="OVERHEIDop.indiener">L. Vliegenthart</meta:user-defined>
    <meta:user-defined meta:name="OVERHEIDop.dossiertitel">Initiatiefnota van het lid Westerveld: ons land is bep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het lid Westerveld: ons land is beperkt; Motie; Motie van het lid Vliegenthart c.s. over nieuwe wetgeving en beleidsvoorstellen toetsen aan het VN-verdrag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