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4
      <text:tab/>MOTIE VAN HET LID VLIEGENTHART C.S.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constaterende dat ruim 1,1 miljoen mensen een licht verstandelijke beperking hebben en bijna 2,5 miljoen mensen moeite hebben met lezen en/of schrijven;</text:p>
      <text:p text:style-name="ifm_p_mt.3.76mm_ifm">overwegende dat onze democratie van iedereen is, maar niet iedereen volwaardig mee kan doen, door fysieke barrières of doordat informatie niet toegankelijk wordt aangeboden;</text:p>
      <text:p text:style-name="ifm_p_mt.3.76mm_ifm">overwegende dat begrijpelijke taal een belangrijke voorwaarde is om mee te kunnen doen aan onze democratie, zowel in gemeenten en provincies als landelijk;</text:p>
      <text:p text:style-name="ifm_p_mt.3.76mm_ifm">verzoekt de regering om zich in te spannen om informatie zo veel mogelijk in begrijpelijke taal aan te bieden;</text:p>
      <text:p text:style-name="ifm_p_mt.3.76mm_ifm">verzoekt de regering tevens om websites van ministeries toegankelijk te maken, in de brede zin van het woord, in overleg met (organisaties van) ervaringsdeskundigen;</text:p>
      <text:p text:style-name="ifm_p_mt.3.76mm_ifm">verzoekt het presidium van de Tweede Kamer om dit ook te doen voor de website en andere informatie-uitingen vanuit de Kamer,</text:p>
      <text:p text:style-name="ifm_p_mt.3.76mm_ifm">en gaat over tot de orde van de dag.</text:p>
      <text:p text:style-name="ifm_p_mt.3.76mm_ifm">Vliegenthart</text:p>
      <text:p text:style-name="ifm_p_ifm">Westerveld</text:p>
      <text:p text:style-name="ifm_p_ifm">Bikker</text:p>
      <text:p text:style-name="ifm_p_ifm">Synhaeve</text:p>
      <text:p text:style-name="ifm_p_ifm">Dobbe</text:p>
      <text:p text:style-name="ifm_p_ifm">Tijmstra</text:p>
      <text:p text:style-name="ifm_p_ifm">Van Groning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Vliegenthart c.s. over informatie zo veel mogelijk in begrijpelijke taal aanbieden</dc:title>
    <meta:user-defined meta:name="OVERHEIDop.ParlID/DC.identifier">kst-36282-4</meta:user-defined>
    <meta:user-defined meta:name="OVERHEIDop.ondernummer">4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iegenthart c.s. over informatie zo veel mogelijk in begrijpelijke taal aanbieden</meta:user-defined>
    <meta:user-defined meta:name="OVERHEIDop.indiener">F.M. Wiersma</meta:user-defined>
    <meta:user-defined meta:name="OVERHEIDop.indiener">D.A. van Groningen</meta:user-defined>
    <meta:user-defined meta:name="OVERHEIDop.indiener">E.S. Tijmstra</meta:user-defined>
    <meta:user-defined meta:name="OVERHEIDop.indiener">S.E.M. Dobbe</meta:user-defined>
    <meta:user-defined meta:name="OVERHEIDop.indiener">M. Synhaeve</meta:user-defined>
    <meta:user-defined meta:name="OVERHEIDop.indiener">M.H. Bikker</meta:user-defined>
    <meta:user-defined meta:name="OVERHEIDop.indiener">E.M. Westerveld</meta:user-defined>
    <meta:user-defined meta:name="OVERHEIDop.indiener">L. Vliegenthart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Vliegenthart c.s. over informatie zo veel mogelijk in begrijpelijke taal aan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