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82<text:tab/>Initiatiefnota van het lid Westerveld: ons land is beperkt</text:h>
      <text:h text:style-name="ifm_p_font.bold_size.9.06pt_mt.18.8mm_indent.-58.5mm_ifm" text:outline-level="1">Nr. 3
      <text:tab/>MOTIE VAN HET LID VLIEGENTHART C.S.</text:h>
      <text:p text:style-name="ifm_p_ifm">Voorgesteld tijdens het notaoverleg van 22 juni 2026</text:p>
      <text:p text:style-name="ifm_p_mt.3.76mm_ifm">De Kamer,</text:p>
      <text:p text:style-name="ifm_p_mt.3.76mm_ifm">gehoord de beraadslaging,</text:p>
      <text:p text:style-name="ifm_p_mt.3.76mm_ifm">constaterende dat de regering het doel heeft dat inclusief onderwijs in 2035 de norm is, maar dat hiervoor zowel wijzigingen in wet- en regelgeving als fysieke aanpassingen aan gebouwen noodzakelijk zijn;</text:p>
      <text:p text:style-name="ifm_p_mt.3.76mm_ifm">overwegende dat het volgen van onderwijs door veel leerlingen en studenten niet (volwaardig) mogelijk is door het ontbreken van de juiste hulpmiddelen en doordat het (leerlingen)vervoer van en naar onderwijsinstellingen en het aanvragen van ondersteuning vaak ingewikkelde en tijdrovende trajecten zijn;</text:p>
      <text:p text:style-name="ifm_p_mt.3.76mm_ifm">van mening zijnde dat leerlingen niet tot 2035 kunnen wachten en veel van deze problemen relatief eenvoudig opgelost kunnen worden;</text:p>
      <text:p text:style-name="ifm_p_mt.3.76mm_ifm">verzoekt de regering om met organisaties van leerlingen, studenten en ouders en met het onderwijsveld op korte termijn oplossingen te vinden voor de praktische problemen, en onnodige barrières en belemmeringen weg te nemen, zodat leerlingen en studenten die ondersteuning nodig hebben voor het volgen van onderwijs die meteen kunnen krijgen,</text:p>
      <text:p text:style-name="ifm_p_mt.3.76mm_ifm">en gaat over tot de orde van de dag.</text:p>
      <text:p text:style-name="ifm_p_mt.3.76mm_ifm">Vliegenthart</text:p>
      <text:p text:style-name="ifm_p_ifm">Westerveld</text:p>
      <text:p text:style-name="ifm_p_ifm">Bikker</text:p>
      <text:p text:style-name="ifm_p_ifm">Synhaeve</text:p>
      <text:p text:style-name="ifm_p_ifm">Rooderkerk</text:p>
      <text:p text:style-name="ifm_p_ifm">Dobbe</text:p>
      <text:p text:style-name="ifm_p_ifm">Tijmstra</text:p>
      <text:p text:style-name="ifm_p_ifm">Van Groningen</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282, nr. 3<text:tab/><text:page-number text:select-page="current"/></text:p>
      </style:footer>
    </style:master-page>
    <style:master-page xmlns:sdu-fn="http://schema.sdu.nl/2011/07/functions" style:name="Landscape" style:page-layout-name="landscape-margin-text">
      <style:footer>
        <text:p text:style-name="footer">Tweede Kamer, vergaderjaar 2025-2026, 36 28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Westerveld: ons land is beperkt; Motie; Motie van het lid Vliegenthart c.s. over belemmeringen wegnemen voor leerlingen en studenten die ondersteuning nodig hebben voor het volgen van onderwijs</dc:title>
    <meta:user-defined meta:name="OVERHEIDop.ParlID/DC.identifier">kst-36282-3</meta:user-defined>
    <meta:user-defined meta:name="OVERHEIDop.ondernummer">3</meta:user-defined>
    <meta:user-defined meta:name="DCTERMS.W3CDTF/DCTERMS.available">2026-06-23</meta:user-defined>
    <meta:user-defined meta:name="OVERHEIDop.KamerstukTypen/DC.type">Motie</meta:user-defined>
    <meta:user-defined meta:name="OVERHEIDop.dossiernummer">36282</meta:user-defined>
    <meta:user-defined meta:name="OVERHEIDop.configuratie">https://repository.officiele-overheidspublicaties.nl/MasterConfiguraties/MC-OEP-Kamerstuk-Web/1.10/xml/MC-OEP-Kamerstuk-Web.xml</meta:user-defined>
    <meta:user-defined meta:name="OVERHEIDop.documenttitel">Motie van het lid Vliegenthart c.s. over belemmeringen wegnemen voor leerlingen en studenten die ondersteuning nodig hebben voor het volgen van onderwijs</meta:user-defined>
    <meta:user-defined meta:name="OVERHEIDop.indiener">F.M. Wiersma</meta:user-defined>
    <meta:user-defined meta:name="OVERHEIDop.indiener">D.A. van Groningen</meta:user-defined>
    <meta:user-defined meta:name="OVERHEIDop.indiener">E.S. Tijmstra</meta:user-defined>
    <meta:user-defined meta:name="OVERHEIDop.indiener">S.E.M. Dobbe</meta:user-defined>
    <meta:user-defined meta:name="OVERHEIDop.indiener">I. Rooderkerk</meta:user-defined>
    <meta:user-defined meta:name="OVERHEIDop.indiener">M. Synhaeve</meta:user-defined>
    <meta:user-defined meta:name="OVERHEIDop.indiener">M.H. Bikker</meta:user-defined>
    <meta:user-defined meta:name="OVERHEIDop.indiener">E.M. Westerveld</meta:user-defined>
    <meta:user-defined meta:name="OVERHEIDop.indiener">L. Vliegenthart</meta:user-defined>
    <meta:user-defined meta:name="OVERHEIDop.dossiertitel">Initiatiefnota van het lid Westerveld: ons land is bepe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Initiatiefnota van het lid Westerveld: ons land is beperkt; Motie; Motie van het lid Vliegenthart c.s. over belemmeringen wegnemen voor leerlingen en studenten die ondersteuning nodig hebben voor het volgen van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