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13
      <text:tab/>MOTIE VAN HET LID BIKKER C.S.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de overgang van 18-min naar 18-plus voor jongeren met een ernstige ziekte of beperking extra uitdagingen met zich meebrengt, onder andere door de overgang van medische kindzorg naar volwassenenzorg, veranderingen in financieringsstromen en -ondersteuning, en de toename van administratieve verantwoordelijkheden;</text:p>
      <text:p text:style-name="ifm_p_mt.3.76mm_ifm">overwegende dat een onvoldoende begeleide overgang kan leiden tot discontinuïteit van zorg en extra belasting voor gezinnen;</text:p>
      <text:p text:style-name="ifm_p_mt.3.76mm_ifm">verzoekt de regering om bij de begrotingsbehandeling met een plan van aanpak te komen om de overgang van 18-min naar 18-plus voor jongeren met een ernstige ziekte of beperking te versoepelen, waaronder voorstellen voor betere begeleiding, afstemming tussen betrokken instanties en het voorkomen van onnodige onderbrekingen in zorg en ondersteuning,</text:p>
      <text:p text:style-name="ifm_p_mt.3.76mm_ifm">en gaat over tot de orde van de dag.</text:p>
      <text:p text:style-name="ifm_p_mt.3.76mm_ifm">Bikker</text:p>
      <text:p text:style-name="ifm_p_ifm">Vliegenthart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Bikker c.s. over een plan van aanpak voor het versoepelen van de overgang van 18-min naar 18-plus voor jongeren met een ernstige ziekte of beperking</dc:title>
    <meta:user-defined meta:name="OVERHEIDop.ParlID/DC.identifier">kst-36282-13</meta:user-defined>
    <meta:user-defined meta:name="OVERHEIDop.ondernummer">13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een plan van aanpak voor het versoepelen van de overgang van 18-min naar 18-plus voor jongeren met een ernstige ziekte of beperking</meta:user-defined>
    <meta:user-defined meta:name="OVERHEIDop.indiener">S.E.M. Dobbe</meta:user-defined>
    <meta:user-defined meta:name="OVERHEIDop.indiener">L. Vliegenthart</meta:user-defined>
    <meta:user-defined meta:name="OVERHEIDop.indiener">M.H. Bikker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Bikker c.s. over een plan van aanpak voor het versoepelen van de overgang van 18-min naar 18-plus voor jongeren met een ernstige ziekte of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