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2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282<text:tab/>Initiatiefnota van het lid Westerveld: ons land is beperkt</text:h>
      <text:h text:style-name="ifm_p_font.bold_size.9.06pt_mt.18.8mm_indent.-58.5mm_ifm" text:outline-level="1">Nr. 12
      <text:tab/>MOTIE VAN HET LID BIKKER C.S.</text:h>
      <text:p text:style-name="ifm_p_ifm">Voorgesteld tijdens het notaoverleg van 22 juni 2026</text:p>
      <text:p text:style-name="ifm_p_mt.3.76mm_ifm">De Kamer,</text:p>
      <text:p text:style-name="ifm_p_mt.3.76mm_ifm">gehoord de beraadslaging,</text:p>
      <text:p text:style-name="ifm_p_mt.3.76mm_ifm">constaterende dat de initiatiefnota «Ons land is beperkt» veel aanbevelingen doet om de toegankelijkheid te verbeteren voor mensen met een beperking;</text:p>
      <text:p text:style-name="ifm_p_mt.3.76mm_ifm">overwegende dat de implementatie van het VN-verdrag Handicap door de overheid op allerlei punten, zoals nieuwbouw of openbaar vervoer, te traag is;</text:p>
      <text:p text:style-name="ifm_p_mt.3.76mm_ifm">overwegende dat er velerlei initiatieven door de Kamer zijn genomen, zoals het tienpuntenplan van de ChristenUnie voor een toegankelijk openbaar vervoer;</text:p>
      <text:p text:style-name="ifm_p_mt.3.76mm_ifm">overwegende dat er meer aandacht moet zijn voor de concrete opvolging van aanbevelingen en de implementatie van het VN-verdrag Handicap, juist ook door andere ministeries dan VWS;</text:p>
      <text:p text:style-name="ifm_p_mt.3.76mm_ifm">verzoekt de regering om jaarlijks per ministerie expliciet inzicht te bieden in de voortgang van de uitvoering van de Werkagenda VN-verdrag Handicap,</text:p>
      <text:p text:style-name="ifm_p_mt.3.76mm_ifm">en gaat over tot de orde van de dag.</text:p>
      <text:p text:style-name="ifm_p_mt.3.76mm_ifm">Bikker</text:p>
      <text:p text:style-name="ifm_p_ifm">Vliegenthart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28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28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Westerveld: ons land is beperkt; Motie; Motie van het lid Bikker c.s. over jaarlijks per ministerie inzicht bieden in de voortgang van de uitvoering van de Werkagenda VN-verdrag Handicap</dc:title>
    <meta:user-defined meta:name="OVERHEIDop.ParlID/DC.identifier">kst-36282-12</meta:user-defined>
    <meta:user-defined meta:name="OVERHEIDop.ondernummer">12</meta:user-defined>
    <meta:user-defined meta:name="DCTERMS.W3CDTF/DCTERMS.available">2026-06-23</meta:user-defined>
    <meta:user-defined meta:name="OVERHEIDop.KamerstukTypen/DC.type">Motie</meta:user-defined>
    <meta:user-defined meta:name="OVERHEIDop.dossiernummer">36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jaarlijks per ministerie inzicht bieden in de voortgang van de uitvoering van de Werkagenda VN-verdrag Handicap</meta:user-defined>
    <meta:user-defined meta:name="OVERHEIDop.indiener">S.E.M. Dobbe</meta:user-defined>
    <meta:user-defined meta:name="OVERHEIDop.indiener">L. Vliegenthart</meta:user-defined>
    <meta:user-defined meta:name="OVERHEIDop.indiener">M.H. Bikker</meta:user-defined>
    <meta:user-defined meta:name="OVERHEIDop.dossiertitel">Initiatiefnota van het lid Westerveld: ons land is bepe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Initiatiefnota van het lid Westerveld: ons land is beperkt; Motie; Motie van het lid Bikker c.s. over jaarlijks per ministerie inzicht bieden in de voortgang van de uitvoering van de Werkagenda VN-verdrag Handic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