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81-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81<text:tab/>Wijziging van de Woningwet (huurverlaging 2023 voor huurders met lager inkomen)</text:h>
      <text:h text:style-name="ifm_p_font.bold_size.9.06pt_mt.18.8mm_indent.-58.5mm_ifm" text:outline-level="1">Nr. 7<text:tab/>AMENDEMENT VAN HET LID KLAVER</text:h>
      <text:p text:style-name="ifm_p_ifm">Ontvangen 25 januari 2023</text:p>
      <text:p text:style-name="ifm_p_mt.3.76mm_indent.0.13in_ifm">De ondergetekende stelt het volgende amendement voor:</text:p>
      <text:p text:style-name="ifm_p_mt.3.76mm_indent.0.13in_ifm">In artikel I, onderdeel A, wordt na «eerste lid, eerste zin,» ingevoegd «wordt «doet de toegelaten instelling» vervangen door «doen de toegelaten instelling en overige verhuurders als bedoeld in artikel 201, eerste lid, van Boek 7 van het Burgerlijk Wetboek,»,».</text:p>
      <text:h text:style-name="ifm_p_font.bold_mt.5.08mm_page.keep-with-next_ifm" text:outline-level="2">Toelichting</text:h>
      <text:p text:style-name="ifm_p_mt.4.23mm_indent.0.13in_ifm">In het voorliggende wetsvoorstel krijgen alle huurders met een lager inkomen die huren bij een woningcorporatie een huurverlaging. Indiener vindt dit een goede zaak omdat deze huurders vaak een te groot deel van hun inkomen kwijt zijn aan woonlasten en hierdoor financieel moeilijk rond kunnen komen. In het wetsvoorstel wordt echter een belangrijke groep van ca. 100.000 huurders vergeten, namelijk de huurders met een lager inkomen die huren bij een particuliere verhuurder (niet zijnde een woningcorporatie). Dit is niet terecht. Ook deze huurders hebben immers te maken met een te hoge huur en ook zij kunnen hierdoor vaak lastig rondkomen. De regering erkent dat er sprake is van onderscheid tussen huurders, maar stelt dat dit in kader van de bescherming van het eigendomsrecht lastig weg te nemen is omdat er dan een te grote inbreuk gemaakt zou worden op het eigendomsrecht van de verhuurder. Initiatiefnemer is van mening dat het recht op een betaalbaar dak boven het hoofd voor alle huurders met een lager inkomen van zwaarder belang is en dat hierdoor een inbreuk op het eigendomsrecht gerechtvaardigd is. Huurders hebben immers vaak geen keuze voor wie de verhuurder is van hun woning. Een huurder met een lager inkomen heeft te maken met lange wachttijden voor het vinden van een woning en als er dan eindelijk een woning beschikbaar komt bestaat niet de luxe om de woning te weigeren omdat de woning niet wordt verhuurd door een woningcorporatie, maar door een particuliere verhuurder. Het door het kabinet gemaakte onderscheid tussen huurders is daarom wat de indiener betreft een ongerechtvaardigd onderscheid. Daarom stelt indiener met dit amendement voor om alle ca. 610.000 huurders met een lager inkomen in aanmerking te laten komen voor een huurverlaging.</text:p>
      <text:p text:style-name="ifm_p_mt.5.08mm_ifm"><text:line-break/>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81, nr. 7<text:tab/><text:page-number text:select-page="current"/></text:p>
      </style:footer>
    </style:master-page>
    <style:master-page xmlns:sdu-fn="http://schema.sdu.nl/2011/07/functions" style:name="Landscape" style:page-layout-name="landscape-margin-text">
      <style:footer>
        <text:p text:style-name="footer">Tweede Kamer, vergaderjaar 2022-2023, 36 281,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oningwet (huurverlaging 2023 voor huurders met lager inkomen); Amendement; Amendement van het lid Klaver over huurverlaging voor particuliere huurders met een lager inkomen</dc:title>
    <meta:user-defined meta:name="OVERHEIDop.ParlID/DC.identifier">kst-36281-7</meta:user-defined>
    <meta:user-defined meta:name="OVERHEIDop.ondernummer">7</meta:user-defined>
    <meta:user-defined meta:name="DCTERMS.W3CDTF/DCTERMS.available">2023-01-25</meta:user-defined>
    <meta:user-defined meta:name="OVERHEIDop.KamerstukTypen/DC.type">Amendement</meta:user-defined>
    <meta:user-defined meta:name="OVERHEIDop.dossiernummer">36281</meta:user-defined>
    <meta:user-defined meta:name="OVERHEIDop.configuratie">https://repository.officiele-overheidspublicaties.nl/MasterConfiguraties/MC-OEP-Kamerstuk-Web/1.3/xml/MC-OEP-Kamerstuk-Web.xml</meta:user-defined>
    <meta:user-defined meta:name="OVERHEIDop.documenttitel">Amendement van het lid Klaver over huurverlaging voor particuliere huurders met een lager inkomen</meta:user-defined>
    <meta:user-defined meta:name="OVERHEIDop.indiener">J.F. Klaver</meta:user-defined>
    <meta:user-defined meta:name="OVERHEIDop.dossiertitel">Wijziging van de Woningwet (huurverlaging 2023 voor huurders met lager inkom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5</meta:user-defined>
    <meta:user-defined meta:name="DC.title">Wijziging van de Woningwet (huurverlaging 2023 voor huurders met lager inkomen); Amendement; Amendement van het lid Klaver over huurverlaging voor particuliere huurders met een lager inko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