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1-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1<text:tab/>Wijziging van de Woningwet (huurverlaging 2023 voor huurders met lager inkomen)</text:h>
      <text:h text:style-name="ifm_p_font.bold_size.9.06pt_mt.18.8mm_indent.-58.5mm_ifm" text:outline-level="1">Nr. 27
      <text:tab/>MOTIE VAN HET LID KOPS</text:h>
      <text:p text:style-name="ifm_p_ifm">Voorgesteld 2 februari 2023</text:p>
      <text:p text:style-name="ifm_p_mt.3.76mm_ifm">De Kamer,</text:p>
      <text:p text:style-name="ifm_p_mt.3.76mm_ifm">gehoord de beraadslaging,</text:p>
      <text:p text:style-name="ifm_p_mt.3.76mm_ifm">verzoekt de regering de huurprijzen in de sociale sector met 20%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8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8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oningwet (huurverlaging 2023 voor huurders met lager inkomen); Motie; Motie van het lid Kops over een verlaging van de huurprijzen in de sociale sector met 20%</dc:title>
    <meta:user-defined meta:name="OVERHEIDop.ParlID/DC.identifier">kst-36281-27</meta:user-defined>
    <meta:user-defined meta:name="OVERHEIDop.ondernummer">27</meta:user-defined>
    <meta:user-defined meta:name="DCTERMS.W3CDTF/DCTERMS.available">2023-02-03</meta:user-defined>
    <meta:user-defined meta:name="OVERHEIDop.KamerstukTypen/DC.type">Motie</meta:user-defined>
    <meta:user-defined meta:name="OVERHEIDop.dossiernummer">3628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een verlaging van de huurprijzen in de sociale sector met 20%</meta:user-defined>
    <meta:user-defined meta:name="OVERHEIDop.indiener">A. Kops</meta:user-defined>
    <meta:user-defined meta:name="OVERHEIDop.dossiertitel">Wijziging van de Woningwet (huurverlaging 2023 voor huurders met lager inkom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2</meta:user-defined>
    <meta:user-defined meta:name="DC.title">Wijziging van de Woningwet (huurverlaging 2023 voor huurders met lager inkomen); Motie; Motie van het lid Kops over een verlaging van de huurprijzen in de sociale sector met 20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