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23
      <text:tab/>MOTIE VAN DE LEDEN BECKERMAN EN NIJBOER</text:h>
      <text:p text:style-name="ifm_p_ifm">Voorgesteld 2 februari 2023</text:p>
      <text:p text:style-name="ifm_p_mt.3.76mm_ifm">De Kamer,</text:p>
      <text:p text:style-name="ifm_p_mt.3.76mm_ifm">gehoord de beraadslaging,</text:p>
      <text:p text:style-name="ifm_p_mt.3.76mm_ifm">constaterende dat veel sociale huurwoningen in het bevingsgebied onveilig zijn en onderdeel zijn van de versterkingsoperatie;</text:p>
      <text:p text:style-name="ifm_p_mt.3.76mm_ifm">overwegende dat deze huurders na versterking en sloop/nieuwbouw mogelijk hun eenmalige huurverlaging verliezen;</text:p>
      <text:p text:style-name="ifm_p_mt.3.76mm_ifm">verzoekt de regering te borgen dat deze sociale huurders hun lagere huur behoud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Motie; Motie van de leden Beckerman en Nijboer over borgen dat sociale huurders in het bevingsgebied hun lagere huur behouden</dc:title>
    <meta:user-defined meta:name="OVERHEIDop.ParlID/DC.identifier">kst-36281-23</meta:user-defined>
    <meta:user-defined meta:name="OVERHEIDop.ondernummer">23</meta:user-defined>
    <meta:user-defined meta:name="DCTERMS.W3CDTF/DCTERMS.available">2023-02-03</meta:user-defined>
    <meta:user-defined meta:name="OVERHEIDop.KamerstukTypen/DC.type">Motie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borgen dat sociale huurders in het bevingsgebied hun lagere huur behouden</meta:user-defined>
    <meta:user-defined meta:name="OVERHEIDop.indiener">H. Nijboer</meta:user-defined>
    <meta:user-defined meta:name="OVERHEIDop.indiener">S.M. Beckerman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Wijziging van de Woningwet (huurverlaging 2023 voor huurders met lager inkomen); Motie; Motie van de leden Beckerman en Nijboer over borgen dat sociale huurders in het bevingsgebied hun lagere huur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