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22
      <text:tab/>MOTIE VAN DE LEDEN BECKERMAN EN NIJBOER</text:h>
      <text:p text:style-name="ifm_p_ifm">Voorgesteld 2 februari 2023</text:p>
      <text:p text:style-name="ifm_p_mt.3.76mm_ifm">De Kamer,</text:p>
      <text:p text:style-name="ifm_p_mt.3.76mm_ifm">gehoord de beraadslaging,</text:p>
      <text:p text:style-name="ifm_p_mt.3.76mm_ifm">constaterende dat sociale huurders vanwege medische/zorgindicaties soms moeten verhuizen;</text:p>
      <text:p text:style-name="ifm_p_mt.3.76mm_ifm">overwegende dat deze sociale huurders daarmee deze eenmalige huurverlaging kunnen verliezen;</text:p>
      <text:p text:style-name="ifm_p_mt.3.76mm_ifm">verzoekt de regering met een oplossing te komen wanneer huurders vanwege medische/zorgindicatie(s) moeten verhuiz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Motie; Motie van de leden Beckerman en Nijboer over een oplossing voor huurders met een medische of zorgindicatie die moeten verhuizen</dc:title>
    <meta:user-defined meta:name="OVERHEIDop.ParlID/DC.identifier">kst-36281-22</meta:user-defined>
    <meta:user-defined meta:name="OVERHEIDop.ondernummer">22</meta:user-defined>
    <meta:user-defined meta:name="DCTERMS.W3CDTF/DCTERMS.available">2023-02-03</meta:user-defined>
    <meta:user-defined meta:name="OVERHEIDop.KamerstukTypen/DC.type">Motie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een oplossing voor huurders met een medische of zorgindicatie die moeten verhuizen</meta:user-defined>
    <meta:user-defined meta:name="OVERHEIDop.indiener">H. Nijboer</meta:user-defined>
    <meta:user-defined meta:name="OVERHEIDop.indiener">S.M. Beckerman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Wijziging van de Woningwet (huurverlaging 2023 voor huurders met lager inkomen); Motie; Motie van de leden Beckerman en Nijboer over een oplossing voor huurders met een medische of zorgindicatie die moeten ver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