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20<text:tab/>AMENDEMENT VAN HET LID GRINWIS C.S.</text:h>
      <text:p text:style-name="ifm_p_ifm">Ontvangen 2 februari 2023</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oor Volkshuisvesting en Ruimtelijke Ordening zendt binnen twee jaar na de inwerkingtreding van deze wet aan de Staten-Generaal een verslag over de doeltreffendheid en de effecten van deze wet in de praktijk, waarbij in het bijzonder aandacht wordt besteed aan de betaalbaarheid van huren voor huurders, de doorstroming in de sociale huursector, de financiële positie en investeringscapaciteit van verhuurders en de gevolgen daarvan voor investeringsopgaven van verhuurders en regionale verschillen tussen verhuurders.</text:p>
      <text:h text:style-name="ifm_p_font.bold_mt.5.08mm_page.keep-with-next_ifm" text:outline-level="2">Toelichting</text:h>
      <text:p text:style-name="ifm_p_mt.4.23mm_indent.0.13in_ifm">Met dit amendement wordt een evaluatiebepaling aan het wetsvoorstel toegevoegd. Bij die brede evaluatie over twee jaar wordt wat betreft de indiener in het bijzonder gefocust op een viertal punten: op de betaalbaarheid van huren; de doorstroming in de sociale huursector; op de financiële positie en investeringscapaciteit van woningcorporaties en daarmee de impact daarvan op hun investeringsopgaven; en op de regionale verschillen tussen verhuurders, onder andere in woningvoorraad.</text:p>
      <text:p text:style-name="ifm_p_mt.5.08mm_ifm"><text:line-break/>Grinwis<text:line-break/><text:line-break/>Geurts<text:line-break/><text:line-break/>Boulakjar<text:line-break/><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20<text:tab/><text:page-number text:select-page="current"/></text:p>
      </style:footer>
    </style:master-page>
    <style:master-page xmlns:sdu-fn="http://schema.sdu.nl/2011/07/functions" style:name="Landscape" style:page-layout-name="landscape-margin-text">
      <style:footer>
        <text:p text:style-name="footer">Tweede Kamer, vergaderjaar 2022-2023, 36 28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Amendement van het lid Grinwis c.s. 36281-20 over een evaluatie binnen twee jaar</dc:title>
    <meta:user-defined meta:name="OVERHEIDop.ParlID/DC.identifier">kst-36281-20</meta:user-defined>
    <meta:user-defined meta:name="OVERHEIDop.ondernummer">20</meta:user-defined>
    <meta:user-defined meta:name="DCTERMS.W3CDTF/DCTERMS.available">2023-02-02</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Amendement van het lid Grinwis c.s. 36281-20 over een evaluatie binnen twee jaar</meta:user-defined>
    <meta:user-defined meta:name="OVERHEIDop.indiener">P.C. (Peter) de Groot</meta:user-defined>
    <meta:user-defined meta:name="OVERHEIDop.indiener">F. Boulakjar</meta:user-defined>
    <meta:user-defined meta:name="OVERHEIDop.indiener">J.L. Geurts</meta:user-defined>
    <meta:user-defined meta:name="OVERHEIDop.indiener">P.A. Grinwis</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Woningwet (huurverlaging 2023 voor huurders met lager inkomen); Amendement; Amendement van het lid Grinwis c.s. 36281-20 over een evaluatie binnen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