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7<text:tab/>GEWIJZIGD AMENDEMENT VAN HET LID BECKERMAN TER VERVANGING VAN DAT GEDRUKT ONDER NR. 13</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het opschrift wordt na «van de Woningwet» ingevoegd «en de Uitvoeringswet huurprijzen Woonruimte».</text:p>
      <text:h text:style-name="ifm_p_mt.5.08mm_ifm" text:outline-level="2">II</text:h>
      <text:p text:style-name="ifm_p_mt.3.76mm_indent.0.13in_ifm">In de beweegredenen wordt voor de puntkomma aan het slot ingevoegd «en dat huurharmonisatie wordt uitgeslo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Aan artikel 11 van de Uitvoeringswet huurprijzen woonruimte wordt een lid toegevoegd, luidende:</text:p>
      <text:p text:style-name="ifm_p_mt.3.76mm_indent.0.13in_ifm">6.  Indien de huurder gedurende de direct voorafgaande huurovereenkomst een huurverlaging als bedoeld in artikel 54a van de Woningwet aangeboden is, is de huurprijs bij aanvang van de huurovereenkomst niet hoger dan de huurprijs aan het eind van de direct voorafgaande huurovereenkomst verhoogd met ten hoogste de in januari bekendgemaakte consumentenprijsindex (alle huishouden).</text:p>
      <text:h text:style-name="ifm_p_font.bold_mt.5.08mm_page.keep-with-next_ifm" text:outline-level="2">Toelichting</text:h>
      <text:p text:style-name="ifm_p_mt.4.23mm_indent.0.13in_ifm">In het wijzigingsvoorstel is niets opgenomen over o.a. huurharmonisatie na vertrek van de huurder. Deze huurder, die in het kader van sloop naar een andere woning dient te verhuizen of na een reguliere verhuizing, moet zijn oude huurprijs die in prijs verlaagd is mee kunnen nemen. Indien dit niet gebeurt zal dit de doorstroming enorm belemmeren, want verhuizen betekent automatisch een veel hogere huurprijs betalen. Daarnaast is de afschaffing van de verhuurderheffing permanent en dus dient de verlaging van de huur voor mensen met een laag inkomen ook permanent zijn. Tegelijkertijd wordt in de hervorming van de huurtoeslag rekening gehouden met de eenmalige huurverlaging die dan niet meer aanwezig is. De huurverlaging dient het inkomen te volgen. Anders verschuift de betaalbaarheidscrisis (een te hoge huurquote) naar de toekomst en wordt het probleem dus niet opgelost.</text:p>
      <text:p text:style-name="ifm_p_indent.0.13in_ifm">Indiener wenst om bovengenoemde redenen dat o.a. huurharmonisatie na vertrek niet toegepast moet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7<text:tab/><text:page-number text:select-page="current"/></text:p>
      </style:footer>
    </style:master-page>
    <style:master-page xmlns:sdu-fn="http://schema.sdu.nl/2011/07/functions" style:name="Landscape" style:page-layout-name="landscape-margin-text">
      <style:footer>
        <text:p text:style-name="footer">Tweede Kamer, vergaderjaar 2022-2023, 36 28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Gewijzigd amendement van het lid Beckerman ter vervanging van nr. 13 over het uitsluiten van huurharmonisatie</dc:title>
    <meta:user-defined meta:name="OVERHEIDop.ParlID/DC.identifier">kst-36281-17</meta:user-defined>
    <meta:user-defined meta:name="OVERHEIDop.ondernummer">17</meta:user-defined>
    <meta:user-defined meta:name="DCTERMS.W3CDTF/DCTERMS.available">2023-02-02</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3 over het uitsluiten van huurharmonisatie</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Gewijzigd amendement van het lid Beckerman ter vervanging van nr. 13 over het uitsluiten van huurharmo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