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6<text:tab/>GEWIJZIGD AMENDEMENT VAN HET LID BECKERMAN TER VERVANGING VAN DAT GEDRUKT ONDER NR. 11</text:h>
      <text:p text:style-name="ifm_p_ifm">Ontvangen 2 februari 2023</text:p>
      <text:p text:style-name="ifm_p_mt.3.76mm_indent.0.13in_ifm">De ondergetekende stelt het volgende amendement voor:</text:p>
      <text:h text:style-name="ifm_p_mt.5.08mm_ifm" text:outline-level="2">I</text:h>
      <text:p text:style-name="ifm_p_mt.3.76mm_indent.0.13in_ifm">In de beweegredenen wordt «120% van het» vervangen door «130% van het».</text:p>
      <text:h text:style-name="ifm_p_mt.5.08mm_ifm" text:outline-level="2">II</text:h>
      <text:p text:style-name="ifm_p_mt.3.76mm_indent.0.13in_ifm">Artikel I wordt als volgt gewijzigd:</text:p>
      <text:p text:style-name="ifm_p_mt.3.76mm_indent.0.13in_ifm">1.<text:s/>In onderdeel A wordt «120% van het» vervangen door «130% van het».</text:p>
      <text:p text:style-name="ifm_p_mt.3.76mm_indent.0.13in_ifm">2.<text:s/>In onderdeel C wordt «120% van het» vervangen door «130% van het».</text:p>
      <text:p text:style-name="ifm_p_mt.3.76mm_indent.0.13in_ifm">3.<text:s/>In onderdeel D wordt «60% van het» vervangen door «65% van het».</text:p>
      <text:h text:style-name="ifm_p_font.bold_mt.5.08mm_page.keep-with-next_ifm" text:outline-level="2">Toelichting</text:h>
      <text:p text:style-name="ifm_p_mt.4.23mm_indent.0.13in_ifm">In deze wijziging geldt de huurverlaging nu alleen voor corporatiehuurders tot 120% van het sociaal minimum. Huishoudens met een inkomen tot 130% (de zogenaamde werkende armen) vallen keer op keer buiten gunstige financiële regelingen. Indiener vindt dit onrechtvaardig en ziet graag deze groep ook gecompenseerd worden voor de hoge huurquote en de gestegen prijzen. Ook die groep woont niet passend qua huur en inkomen dat zij verdienen. Voor alle kopers doet dit kabinet een koopquote hanteren. Immers er geldt een maximale hypotheeksom op basis van inkomen. Dan geldt deze logica ook voor alle huurder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6<text:tab/><text:page-number text:select-page="current"/></text:p>
      </style:footer>
    </style:master-page>
    <style:master-page xmlns:sdu-fn="http://schema.sdu.nl/2011/07/functions" style:name="Landscape" style:page-layout-name="landscape-margin-text">
      <style:footer>
        <text:p text:style-name="footer">Tweede Kamer, vergaderjaar 2022-2023, 36 28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Gewijzigd amendement van het lid Beckerman ter vervanging van nr. 11 over huurverlaging voor inkomens tot 130% van het sociaal minimum</dc:title>
    <meta:user-defined meta:name="OVERHEIDop.ParlID/DC.identifier">kst-36281-16</meta:user-defined>
    <meta:user-defined meta:name="OVERHEIDop.ondernummer">16</meta:user-defined>
    <meta:user-defined meta:name="DCTERMS.W3CDTF/DCTERMS.available">2023-02-02</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1 over huurverlaging voor inkomens tot 130% van het sociaal minimum</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Woningwet (huurverlaging 2023 voor huurders met lager inkomen); Amendement; Gewijzigd amendement van het lid Beckerman ter vervanging van nr. 11 over huurverlaging voor inkomens tot 130% van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