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2
      <text:tab/>AMENDEMENT VAN HET LID BECKERMAN</text:h>
      <text:p text:style-name="ifm_p_ifm">Ontvangen 31 januari 2023</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54b van de Woningwet vervalt «jonger dan 27 jaar».</text:p>
      <text:h text:style-name="ifm_p_font.bold_mt.5.08mm_page.keep-with-next_ifm" text:outline-level="2">Toelichting</text:h>
      <text:p text:style-name="ifm_p_mt.4.23mm_indent.0.13in_ifm">In deze wijziging is voorgesteld om het inkomen van inwonende kinderen jonger dan 27 jaar niet mee te tellen voor het huishoudinkomen voor de huurverlaging. De Belastingdienst telt inkomens van inwonende kinderen (van een of meer van de andere bewoners) die jonger zijn dan 27 jaar niet mee bij het opstellen van de inkomenscategorie van het huishouden. Indiener wenst dit te regelen voor alle inwonende kinderen ongeacht de leeftijd. Inwonende kinderen ouder dan 27 jaar wel laten meenemen bij het bepalen van huishoudinkomen kan de enorme druk op de vraag naar woningen verder verhogen. Indiener is van mening dat deze huurverlaging dat als negatieve consequentie kan hebben. De verhoging van de vraag naar woningen in deze oververhitte woningmarkt dient volgens indiener te allen tijde voorkomen te worden. Het schrappen van deze leeftijdgrens helpt daarbij.</text:p>
      <text:p text:style-name="ifm_p_indent.0.13in_ifm">Ook hebben inwonende kinderen vaak een onzeker inkomen. Daar komt bovenop dat ouders met een inkomen tot 120% van het sociaal minimum die inwonende kinderen hebben die ouder zijn dan 27 jaar, al gestraft worden omdat deze ouders op hun inkomen gekort worden. Het mislopen van deze eenmalige huurverlaging is een extra straf. Dit kan de druppel voor die ouders worden om tegen die kinderen te zeggen; «je moet het huis uit» met alle grote gevolgen van dien zoals bijvoorbeeld dakloosheid. De maatschappelijk kosten zijn vele malen groter dan een huurverlaging.</text:p>
      <text:p text:style-name="ifm_p_indent.0.13in_ifm">Indiener stelt om bovengenoemde redenen voor ook inwonende kinderen vanaf 27 jaar niet mee te laten rekenen bij het bepalen van het huishoudink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2<text:tab/><text:page-number text:select-page="current"/></text:p>
      </style:footer>
    </style:master-page>
    <style:master-page xmlns:sdu-fn="http://schema.sdu.nl/2011/07/functions" style:name="Landscape" style:page-layout-name="landscape-margin-text">
      <style:footer>
        <text:p text:style-name="footer">Tweede Kamer, vergaderjaar 2022-2023, 36 28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Beckerman over ook oudere kinderen niet mee tellen voor het huishoudinkomen</dc:title>
    <meta:user-defined meta:name="OVERHEIDop.ParlID/DC.identifier">kst-36281-12</meta:user-defined>
    <meta:user-defined meta:name="OVERHEIDop.ondernummer">12</meta:user-defined>
    <meta:user-defined meta:name="DCTERMS.W3CDTF/DCTERMS.available">2023-02-01</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Beckerman over ook oudere kinderen niet mee tellen voor het huishoudinkomen</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Woningwet (huurverlaging 2023 voor huurders met lager inkomen); Amendement; Amendement van het lid Beckerman over ook oudere kinderen niet mee tellen voor het huishoud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