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0
      <text:tab/>AMENDEMENT VAN HET LID BECKERMAN</text:h>
      <text:p text:style-name="ifm_p_ifm">Ontvangen 31 januari 2023</text:p>
      <text:p text:style-name="ifm_p_mt.3.76mm_indent.0.13in_ifm">De ondergetekende stelt het volgende amendement voor:</text:p>
      <text:p text:style-name="ifm_p_mt.3.76mm_indent.0.13in_ifm">In artikel I, onderdeel A, wordt na «eerste lid, eerste zin,» ingevoegd «wordt «doet de toegelaten instelling» vervangen door «doen de toegelaten instelling en overige verhuurders als bedoeld in artikel 201, eerste lid, van Boek 7 van het Burgerlijk Wetboek,»,».</text:p>
      <text:h text:style-name="ifm_p_font.bold_mt.5.08mm_page.keep-with-next_ifm" text:outline-level="2">Toelichting</text:h>
      <text:p text:style-name="ifm_p_mt.4.23mm_indent.0.13in_ifm">De eenmalige huurverlaging in 2023 naar 550 euro geldt nu alleen voor huurders met een inkomen tot 120% van het sociaal minimum én als zij bij een woningcorporatie huren. De indiener wenst ook huurders met een inkomen tot 120% van het sociaal minimum mee te nemen in de eenmalige huurverlaging voor mensen die niet bij een woningcorporatie huren. De indiener vindt het onrechtvaardig dat mensen benadeeld worden door iets waar ze niets aan kunnen do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0<text:tab/><text:page-number text:select-page="current"/></text:p>
      </style:footer>
    </style:master-page>
    <style:master-page xmlns:sdu-fn="http://schema.sdu.nl/2011/07/functions" style:name="Landscape" style:page-layout-name="landscape-margin-text">
      <style:footer>
        <text:p text:style-name="footer">Tweede Kamer, vergaderjaar 2022-2023, 36 2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Beckerman over huurverlaging voor particuliere huurders met een lager inkomen</dc:title>
    <meta:user-defined meta:name="OVERHEIDop.ParlID/DC.identifier">kst-36281-10</meta:user-defined>
    <meta:user-defined meta:name="OVERHEIDop.ondernummer">10</meta:user-defined>
    <meta:user-defined meta:name="DCTERMS.W3CDTF/DCTERMS.available">2023-02-01</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Beckerman over huurverlaging voor particuliere huurders met een lager inkomen</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Woningwet (huurverlaging 2023 voor huurders met lager inkomen); Amendement; Amendement van het lid Beckerman over huurverlaging voor particuliere huurder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