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81-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81<text:tab/>Wijziging van de Woningwet (huurverlaging 2023 voor huurders met lager inkomen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wijziging van de Woningwet (huurverlaging 2023 voor huurders met lager inkomen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9 december 2022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81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81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oningwet (huurverlaging 2023 voor huurders met lager inkomen); Koninklijke boodschap; Koninklijke boodschap</dc:title>
    <meta:user-defined meta:name="OVERHEIDop.ParlID/DC.identifier">kst-36281-1</meta:user-defined>
    <meta:user-defined meta:name="OVERHEIDop.ondernummer">1</meta:user-defined>
    <meta:user-defined meta:name="DCTERMS.W3CDTF/DCTERMS.available">2022-12-20</meta:user-defined>
    <meta:user-defined meta:name="OVERHEIDop.KamerstukTypen/DC.type">Koninklijke boodschap</meta:user-defined>
    <meta:user-defined meta:name="OVERHEIDop.dossiernummer">3628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Koninklijke boodschap</meta:user-defined>
    <meta:user-defined meta:name="OVERHEIDop.indiener">H.M. de Jonge</meta:user-defined>
    <meta:user-defined meta:name="OVERHEIDop.dossiertitel">Wijziging van de Woningwet (huurverlaging 2023 voor huurders met lager inkomen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19</meta:user-defined>
    <meta:user-defined meta:name="DC.title">Wijziging van de Woningwet (huurverlaging 2023 voor huurders met lager inkomen)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