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strafrechtelijk op te kunnen treden tegen spionageactiviteiten te verruimen door een afzonderlijke strafbaarstelling te introduceren en de strafmaat van enkele computerdelicten te verhogen indien zij zijn gepleegd ten behoeve van een buitenlandse mogendheid, om zo de belangen van Nederland, zijn bondgenoten en internationale organisaties beter te kunnen bescher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 onder a, wordt «98 tot en met 98c» vervangen door: «98 tot en met 98d».</text:p>
      <text:p text:style-name="ifm_p_mt.3.76mm_indent.no_ifm">B</text:p>
      <text:p text:style-name="ifm_p_mt.3.76mm_indent.0.13in_ifm">Na artikel 98c wordt een artikel ingevoegd, luidende:</text:p>
      <text:h text:style-name="ifm_p_font.bold_mt.5.08mm_page.keep-with-next_ifm" text:outline-level="2">Artikel<text:s/>98d<text:s/></text:h>
      <text:p text:style-name="ifm_p_mt.4.23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toebrengend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mt.3.76mm_indent.no_ifm">C</text:p>
      <text:p text:style-name="ifm_p_mt.3.76mm_indent.0.13in_ifm">Aan de artikelen 138ab en 138c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Onder vernummering van het vierde en vijfde lid, tot vijfde en zesde lid, wordt in artikel 138b een lid ingevoegd, luidende:</text:p>
      <text:p text:style-name="ifm_p_mt.3.76mm_indent.0.13in_ifm">4.  Indien het feit is gepleegd ten behoeve van een buitenlandse mogendheid wordt de op het feit gestelde gevangenisstraf met een derde verhoogd.</text:p>
      <text:p text:style-name="ifm_p_mt.3.76mm_indent.no_ifm">E</text:p>
      <text:p text:style-name="ifm_p_mt.3.76mm_indent.0.13in_ifm">In artikel 350a, tweede lid, en artikel 350c, tweede lid, wordt «Artikel 138b, tweede en derde lid,» vervangen door: «Artikel 138b, tweede, derde en vierde lid,».</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In artikel 4, onder 1⁰, wordt «104a–104c» vervangen door: «104a–104d».</text:p>
      <text:p text:style-name="ifm_p_mt.3.76mm_indent.no_ifm">B</text:p>
      <text:p text:style-name="ifm_p_mt.3.76mm_indent.0.13in_ifm">Na artikel 104c wordt een artikel ingevoegd, luidende:</text:p>
      <text:h text:style-name="ifm_p_font.bold_mt.5.08mm_page.keep-with-next_ifm" text:outline-level="2">Artikel<text:s/>104d<text:s/></text:h>
      <text:p text:style-name="ifm_p_mt.4.23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lijk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mt.3.76mm_indent.no_ifm">C</text:p>
      <text:p text:style-name="ifm_p_mt.3.76mm_indent.0.13in_ifm">Aan artikel 144a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Artikel 144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feit is gepleegd ten behoeve van een buitenlandse mogendheid wordt de op het feit gestelde gevangenisstraf met een derde verhoogd.</text:p>
      <text:p text:style-name="ifm_p_mt.3.76mm_indent.no_ifm">E</text:p>
      <text:p text:style-name="ifm_p_mt.3.76mm_indent.0.13in_ifm">Onder vernummering van het vierde tot vijfde lid, wordt in artikel 367a een lid ingevoegd, luidende:</text:p>
      <text:p text:style-name="ifm_p_mt.3.76mm_indent.0.13in_ifm">4.  Indien het feit is gepleegd ten behoeve van een buitenlandse mogendheid wordt de op het feit gestelde gevangenisstraf met een derde verhoogd.</text:p>
      <text:h text:style-name="ifm_p_font.bold_mt.5.08mm_page.keep-with-next_ifm" text:outline-level="2">ARTIKEL<text:s/>III<text:s/></text:h>
      <text:p text:style-name="ifm_p_mt.4.23mm_indent.0.13in_ifm">In artikel 551 van het Wetboek van Strafvordering wordt «97a tot en met 98c» vervangen door: «97a tot en met 98d».</text:p>
      <text:h text:style-name="ifm_p_font.bold_mt.5.08mm_page.keep-with-next_ifm" text:outline-level="2">ARTIKEL<text:s/>IV<text:s/></text:h>
      <text:p text:style-name="ifm_p_mt.4.23mm_indent.0.13in_ifm">In artikel 123 van het Wetboek van Strafvordering BES wordt «103a tot en met 104c» vervangen door: «103a tot en met 104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2<text:tab/><text:page-number text:select-page="current"/></text:p>
      </style:footer>
    </style:master-page>
    <style:master-page xmlns:sdu-fn="http://schema.sdu.nl/2011/07/functions" style:name="Landscape" style:page-layout-name="landscape-margin-text">
      <style:footer>
        <text:p text:style-name="footer">Tweede Kamer, vergaderjaar 2022-2023, 36 2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Voorstel van wet; Voorstel van wet</dc:title>
    <meta:user-defined meta:name="OVERHEIDop.ParlID/DC.identifier">kst-36280-2</meta:user-defined>
    <meta:user-defined meta:name="OVERHEIDop.ondernummer">2</meta:user-defined>
    <meta:user-defined meta:name="DCTERMS.W3CDTF/DCTERMS.available">2022-12-20</meta:user-defined>
    <meta:user-defined meta:name="OVERHEIDop.KamerstukTypen/DC.type">Voorstel van wet</meta:user-defined>
    <meta:user-defined meta:name="OVERHEIDop.dossiernummer">3628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