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0<text:tab/>AMENDEMENT VAN HET LID HELDER</text:h>
      <text:p text:style-name="ifm_p_ifm">Ontvangen 23 april 2024</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98d, eerste lid, «acht jaar» vervangen door «twaalf jaren».</text:p>
      <text:h text:style-name="ifm_p_mt.5.08mm_ifm" text:outline-level="2">II</text:h>
      <text:p text:style-name="ifm_p_mt.3.76mm_indent.0.13in_ifm">In artikel II, onderdeel B, wordt in het voorgestelde artikel 104d, eerste lid, «acht jaar» vervangen door «twaalf jaar».</text:p>
      <text:h text:style-name="ifm_p_font.bold_mt.5.08mm_page.keep-with-next_ifm" text:outline-level="2">Toelichting</text:h>
      <text:p text:style-name="ifm_p_mt.4.23mm_indent.0.13in_ifm">Indiener is van mening dat het strafmaximum voor spionageactiviteiten te laag is gezien de ernst van het feit. Daar komt bij dat de strafmaat bij de overige delicten in de betreffende titel (misdrijven tegen de staat) veel hoger zijn en het voorgestelde strafmaximum daar totaal niet mee in verhouding staat. Om die reden wil de indiener het strafmaximum ophogen van de voorgenomen 8 jaren naar 12 jaren voor de met dit wetsvoorstel voorgestelde strafbaarstellingen van spionageactiviteit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0<text:tab/><text:page-number text:select-page="current"/></text:p>
      </style:footer>
    </style:master-page>
    <style:master-page xmlns:sdu-fn="http://schema.sdu.nl/2011/07/functions" style:name="Landscape" style:page-layout-name="landscape-margin-text">
      <style:footer>
        <text:p text:style-name="footer">Tweede Kamer, vergaderjaar 2023-2024, 36 2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Helder over verhoging van het strafmaximum voor spionageactiviteiten naar 12 jaar</dc:title>
    <meta:user-defined meta:name="OVERHEIDop.ParlID/DC.identifier">kst-36280-10</meta:user-defined>
    <meta:user-defined meta:name="OVERHEIDop.ondernummer">10</meta:user-defined>
    <meta:user-defined meta:name="DCTERMS.W3CDTF/DCTERMS.available">2024-04-25</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mendement van het lid Helder over verhoging van het strafmaximum voor spionageactiviteiten naar 12 jaar</meta:user-defined>
    <meta:user-defined meta:name="OVERHEIDop.indiener">L.M.J.S. Helder</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Helder over verhoging van het strafmaximum voor spionageactiviteiten naar 1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