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4<text:tab/>ADVIES AFDELING ADVISERING RAAD VAN STATE EN NADER RAPPORT<text:note text:id="ID-10664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juli 2022 en het nader rapport d.d. 13 december 2022, aangeboden aan de Koning door de Minister van Volksgezondheid, Welzijn en Sport, mede namens de Minister van Justitie en Veiligheid. Het advies van de Afdeling advisering van de Raad van State is cursief afgedrukt.</text:p>
      <text:p text:style-name="ifm_p_mt.3.76mm_ifm">Blijkens de mededeling van de Directeur van Uw Kabinet van 7 juli 2022, no. 2022001485, machtigde Uwe Majesteit de Afdeling advisering van de Raad van State haar advies inzake het bovenvermelde voorstel van wet rechtstreeks aan mij te doen toekomen. Dit advies, gedateerd 20 juli 2022, No. W13.22.0114/III, bied ik U hierbij aan.</text:p>
      <text:p text:style-name="ifm_p_mt.3.76mm_ifm">De tekst van het advies bied ik u hierbij aan, voorzien van mijn reactie. Het advies is integraal opgenomen in het nader rapport en cursief weergegeven.</text:p>
      <text:p text:style-name="ifm_p_mt.3.76mm_ifm"><text:span text:style-name="ifm_span_font.italic_ifm">Bij Kabinetsmissive van 7 juli 2022, no. 2022001485, heeft Uwe Majesteit, op voordracht van de Minister van Volksgezondheid, Welzijn en Sport, mede namens de Minister van Justitie en Veiligheid, bij de Afdeling advisering van de Raad van State ter overweging aanhangig gemaakt het voorstel van wet tot wijziging van de Wet experiment gesloten coffeeshopketen in verband met de toevoeging van een elfde gemeente aan het experiment, met memorie van toelichting.</text:span></text:p>
      <text:p text:style-name="ifm_p_mt.3.76mm_ifm"><text:span text:style-name="ifm_span_font.italic_ifm">Dit wetsvoorstel regelt dat maximaal elf gemeenten worden aangewezen als deelnemer aan het experiment gesloten coffeeshopketen.<text:note text:id="ID-1066418-d36e100" text:note-class="footnote"><text:note-citation text:label="2 ">2</text:note-citation><text:note-body><text:p text:style-name="ifm_p_font.normal_size.6.93pt_mt..5mm_indent.-0.1161in_mleft.0.1161in_ifm">Artikel I van het wetsvoorstel.</text:p></text:note-body></text:note> Op dit moment voorziet de wet gesloten coffeeshopketen in de mogelijkheid dat maximaal tien gemeenten worden aangewezen.<text:note text:id="ID-1066418-d36e108" text:note-class="footnote"><text:note-citation text:label="3 ">3</text:note-citation><text:note-body><text:p text:style-name="ifm_p_font.normal_size.6.93pt_mt..5mm_indent.-0.1161in_mleft.0.1161in_ifm">Artikel 6, eerste lid, Wet experiment gesloten coffeeshopketen.</text:p></text:note-body></text:note>
                  </text:span></text:p>
      <text:p text:style-name="ifm_p_mt.3.76mm_ifm"><text:span text:style-name="ifm_span_font.italic_ifm">De Afdeling advisering van de Raad van State maakt een opmerking over het ontbreken van de internetconsultatie. Zij acht in verband daarmee een aanvulling van de toelichting wenselijk.</text:span></text:p>
      <text:p text:style-name="ifm_p_mt.3.76mm_ifm"><text:span text:style-name="ifm_span_font.italic_ifm">Het wetsvoorstel is niet in internetconsultatie gebracht. De toelichting gaat niet in op de redenen hiervoor. Wel zijn enkele relevante partijen geraadpleegd.<text:note text:id="ID-1066418-d36e121" text:note-class="footnote"><text:note-citation text:label="4 ">4</text:note-citation><text:note-body><text:p text:style-name="ifm_p_font.normal_size.6.93pt_mt..5mm_indent.-0.1161in_mleft.0.1161in_ifm">Punt 5 van de toelichting.</text:p></text:note-body></text:note>
                  </text:span></text:p>
      <text:p text:style-name="ifm_p_mt.3.76mm_ifm"><text:span text:style-name="ifm_span_font.italic_ifm">De Afdeling wijst erop dat de regering uitgangspunten heeft vastgesteld aangaande internetconsultatie.<text:note text:id="ID-1066418-d36e132" text:note-class="footnote"><text:note-citation text:label="5 ">5</text:note-citation><text:note-body><text:p text:style-name="ifm_p_font.normal_size.6.93pt_mt..5mm_indent.-0.1161in_mleft.0.1161in_ifm">Kamerstukken II 2016/17, 29 515, nr. 397, p. 5.</text:p></text:note-body></text:note> Daarin is aangegeven dat ten behoeve van de transparantie van het wetsvoorstel in principe alle wetgeving in internetconsultatie wordt gebracht, tenzij het bijvoorbeeld om puur technische wijzigingen of de implementatie van EU-regelgeving gaat. In die laatste gevallen is internetconsultatie optioneel. Het onderhavige wetsvoorstel valt echter niet in één van deze categorieën. Er wordt immers teruggekomen op de eerdere keuze maximaal tien gemeenten te selecteren voor deelname aan het experiment en er wordt uitvoering gegeven aan het coalitieakkoord. Er is ook niet evident sprake van spoed- of noodwetgeving, of van een situatie waarbij calculerend gedrag moet worden voorkomen of waarin consultatie niet in betekenende mate kan leiden tot aanpassing van het voorstel.<text:note text:id="ID-1066418-d36e140" text:note-class="footnote"><text:note-citation text:label="6 ">6</text:note-citation><text:note-body><text:p text:style-name="ifm_p_font.normal_size.6.93pt_mt..5mm_indent.-0.1161in_mleft.0.1161in_ifm">Zie Draaiboek voor de Regelgeving, nr. 16 (Internetconsultatie).</text:p></text:note-body></text:note>
                  </text:span></text:p>
      <text:p text:style-name="ifm_p_mt.3.76mm_ifm"><text:span text:style-name="ifm_span_font.italic_ifm">De Afdeling adviseert in de toelichting te motiveren waarom internetconsultatie in dit geval achterwege kan blijven.</text:spa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Naar aanleiding van bovenvermeld advies van de Afdeling advisering van de Raad van State (hierna: Afdeling advisering) is de memorie van toelichting bij het voorstel van wet aangevuld. In paragraaf 5 van het algemeen deel wordt toegelicht dat de reden om een internetconsultatie over het wetsvoorstel achterwege te kunnen laten gelegen is in het feit dat consultatie niet in betekenende mate kan leiden tot aanpassing van het wetsvoorstel. Het voorstel ziet immers enkel op het opnemen van een grondslag om het aantal gemeenten dat aan het experiment deelneemt, met één gemeente uit te breiden tot elf. Hiermee wordt uitvoering gegeven aan het coalitieakkoord waarin het experiment wordt uitgebreid met één gemeente. Internetconsultatie zou bijvoorbeeld niet kunnen leiden tot toevoeging van meerdere gemeenten. Daarbij heeft een rol gespeeld dat de burgemeesters van de 32 gemeenten met meer dan 100.000 inwoners, die voor aanwijzing als elfde gemeente in aanmerking zouden kunnen komen, bij brief van 11 mei 2022 zijn geïnformeerd en gevraagd om kenbaar te maken of hun gemeente interesse heeft in deelname aan het experiment zoals dat is vormgegeven in de wet- en regelgeving.</text:p>
      <text:p text:style-name="ifm_p_mt.3.76mm_ifm">Ik moge U verzoeken, mede namens de Minister van Justitie en Veiligheid, het hierbij gevoe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9, nr. 4<text:tab/><text:page-number text:select-page="current"/></text:p>
      </style:footer>
    </style:master-page>
    <style:master-page xmlns:sdu-fn="http://schema.sdu.nl/2011/07/functions" style:name="Landscape" style:page-layout-name="landscape-margin-text">
      <style:footer>
        <text:p text:style-name="footer">Tweede Kamer, vergaderjaar 2022-2023, 36 2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Advies Afdeling advisering Raad van State en Nader rapport; Advies Afdeling advisering Raad van State en Nader rapport</dc:title>
    <meta:user-defined meta:name="OVERHEIDop.ParlID/DC.identifier">kst-36279-4</meta:user-defined>
    <meta:user-defined meta:name="OVERHEIDop.ondernummer">4</meta:user-defined>
    <meta:user-defined meta:name="DCTERMS.W3CDTF/DCTERMS.available">2022-12-20</meta:user-defined>
    <meta:user-defined meta:name="OVERHEIDop.KamerstukTypen/DC.type">Overig</meta:user-defined>
    <meta:user-defined meta:name="OVERHEIDop.dossiernummer">36279</meta:user-defined>
    <meta:user-defined meta:name="OVERHEIDop.adviesRvS">W13.22.011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experiment gesloten coffeeshopketen in verband met de toevoeging van een elfde gemeente aan het experimen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