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79-1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279<text:tab/>Wijziging van de Wet experiment gesloten coffeeshopketen in verband met de toevoeging van een elfde gemeente aan het experiment</text:h>
      <text:h text:style-name="ifm_p_font.bold_size.9.06pt_mt.18.8mm_indent.-58.5mm_ifm" text:outline-level="1">Nr. 15
      <text:tab/>MOTIE VAN DE LEDEN DANIËLLE JANSEN EN BIKKER</text:h>
      <text:p text:style-name="ifm_p_ifm">Voorgesteld 28 februari 2024</text:p>
      <text:p text:style-name="ifm_p_mt.3.76mm_ifm">De Kamer,</text:p>
      <text:p text:style-name="ifm_p_mt.3.76mm_ifm">gehoord de beraadslaging,</text:p>
      <text:p text:style-name="ifm_p_mt.3.76mm_ifm">constaterende dat cannabis leidt tot gezondheidsproblemen en maatschappelijke problemen op zowel de korte als de lange termijn;</text:p>
      <text:p text:style-name="ifm_p_mt.3.76mm_ifm">overwegende dat de overheid wil dat kinderen en jongeren gezond opgroeien;</text:p>
      <text:p text:style-name="ifm_p_mt.3.76mm_ifm">overwegende dat de overheid vermijdbare gezondheidsverschillen wil aanpakken;</text:p>
      <text:p text:style-name="ifm_p_mt.3.76mm_ifm">verzoekt de regering om tussentijds per deelnemer te monitoren in hoeverre tijdens het experiment sprake is van een toename van cannabisgebruik door jongeren onder de 24 jaar;</text:p>
      <text:p text:style-name="ifm_p_mt.3.76mm_ifm">verzoekt de regering de Kamer per ommegaande te informeren indien ten tijde van het experiment blijkt dat het aantal jongeren onder de 24 jaar dat cannabis gebruikt significant is toegenomen,</text:p>
      <text:p text:style-name="ifm_p_mt.3.76mm_ifm">en gaat over tot de orde van de dag.</text:p>
      <text:p text:style-name="ifm_p_mt.3.76mm_ifm">Daniëlle Jansen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279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279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experiment gesloten coffeeshopketen in verband met de toevoeging van een elfde gemeente aan het experiment; Motie; Motie van de leden Daniëlle Jansen en Bikker over per deelnemer monitoren in hoeverre tijdens het experiment sprake is van een toename van cannabisgebruik door jongeren onder de 24 jaar</dc:title>
    <meta:user-defined meta:name="OVERHEIDop.ParlID/DC.identifier">kst-36279-15</meta:user-defined>
    <meta:user-defined meta:name="OVERHEIDop.ondernummer">15</meta:user-defined>
    <meta:user-defined meta:name="DCTERMS.W3CDTF/DCTERMS.available">2024-02-29</meta:user-defined>
    <meta:user-defined meta:name="OVERHEIDop.KamerstukTypen/DC.type">Motie</meta:user-defined>
    <meta:user-defined meta:name="OVERHEIDop.dossiernummer">3627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aniëlle Jansen en Bikker over per deelnemer monitoren in hoeverre tijdens het experiment sprake is van een toename van cannabisgebruik door jongeren onder de 24 jaar</meta:user-defined>
    <meta:user-defined meta:name="OVERHEIDop.indiener">M.H. Bikker</meta:user-defined>
    <meta:user-defined meta:name="OVERHEIDop.indiener">D.E.M. (Daniëlle) Jansen</meta:user-defined>
    <meta:user-defined meta:name="OVERHEIDop.dossiertitel">Wijziging van de Wet experiment gesloten coffeeshopketen in verband met de toevoeging van een elfde gemeente aan het experimen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28</meta:user-defined>
    <meta:user-defined meta:name="DC.title">Wijziging van de Wet experiment gesloten coffeeshopketen in verband met de toevoeging van een elfde gemeente aan het experiment; Motie; Motie van de leden Daniëlle Jansen en Bikker over per deelnemer monitoren in hoeverre tijdens het experiment sprake is van een toename van cannabisgebruik door jongeren onder de 24 jaa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