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38<text:tab/>BRIEF VAN DE MINISTER VAN VOLKSGEZONDHEID, WELZIJN EN SPORT</text:h>
      <text:p text:style-name="ifm_p_mt.3.76mm_ifm">Aan de Voorzitter van de Tweede Kamer der Staten-Generaal</text:p>
      <text:p text:style-name="ifm_p_mt.3.76mm_ifm">Den Haag, 12 maart 2026</text:p>
      <text:p text:style-name="ifm_p_mt.3.76mm_ifm">Op 24 april 2025 heeft het debat over het wetsvoorstel kwaliteitsregistraties zorg (Wkz) plaatsgevonden. In dit debat heeft voormaling Minister van VWS toegelicht hoe het toetsingsproces voor opname van kwaliteitsregistratie NEED in het register van kwaliteitsregistraties na de inwerkingtreding van de Wkz verloopt.<text:note text:id="ID-1239361-d40e68" text:note-class="footnote"><text:note-citation text:label="1 ">1</text:note-citation><text:note-body><text:p text:style-name="ifm_p_font.normal_size.6.93pt_mt..5mm_indent.-0.1161in_mleft.0.1161in_ifm">Handelingen II, vergaderjaar 2024–2025, nr. 81, item 19, blz. 26</text:p></text:note-body></text:note> Ook heeft voormalig Minister van VWS in dat debat aangegeven dat de NEED-registratie, vooruitlopend op de inwerkingtreding van de Wkz, op vrijwillige basis kan deelnemen aan de proeftoetsing van Zorginstituut Nederland. In deze brief deelt het kabinet de stand van zaken ten aanzien van de opname van NEED in het register van kwaliteitsregistraties en de proeftoetsing.</text:p>
      <text:p text:style-name="ifm_p_mt.3.76mm_ifm">Op dit moment loopt de proeftoetsing van de NEED-registratie door het Zorginstituut nog. In het kader van deze proeftoetsing heeft op vrijdag 6 maart een gesprek plaatsgevonden tussen het Zorginstituut en de NEED-registratie. Ook zal het Zorginstituut zijn bevindingen bespreken met de voorzitters van de Inhouds-governancecommissie (IGC) en Data-governancecommissie (DGC). De planning is dat de proeftoetsing in het eerste kwartaal 2026 is afgerond. Voor de definitieve toetsing geldt dat alle kwaliteitsregistraties de aanvullende toetsing door de DGC moeten doorlopen. Ook voor de NEED-registratie loopt dit aanvullende toetsingsproces. Het streven is dat de aanvullende toetsing bij de DGC eind mei is afgerond. Voor opname in het register is vervolgens een aanvraag bij het Zorginstituut nodig. Het Zorginstituut toetst de registratie op basis van de Wkkgz en de adviezen van de commissies, waarna het een besluit neemt over opname in het register.</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78, nr. 38<text:tab/><text:page-number text:select-page="current"/></text:p>
      </style:footer>
    </style:master-page>
    <style:master-page xmlns:sdu-fn="http://schema.sdu.nl/2011/07/functions" style:name="Landscape" style:page-layout-name="landscape-margin-text">
      <style:footer>
        <text:p text:style-name="footer">Tweede Kamer, vergaderjaar 2025-2026, 36 27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Brief regering; Reactie op verzoek commissie om een stand van zakenbrief ten aanzien van de opname van NEED in het register van kwaliteitsregistraties</dc:title>
    <meta:user-defined meta:name="OVERHEIDop.ParlID/DC.identifier">kst-36278-38</meta:user-defined>
    <meta:user-defined meta:name="OVERHEIDop.ondernummer">38</meta:user-defined>
    <meta:user-defined meta:name="DCTERMS.W3CDTF/DCTERMS.available">2026-03-16</meta:user-defined>
    <meta:user-defined meta:name="OVERHEIDop.KamerstukTypen/DC.type">Brief</meta:user-defined>
    <meta:user-defined meta:name="OVERHEIDop.dossiernummer">36278</meta:user-defined>
    <meta:user-defined meta:name="OVERHEIDop.configuratie">https://repository.officiele-overheidspublicaties.nl/MasterConfiguraties/MC-OEP-Kamerstuk-Web/1.10/xml/MC-OEP-Kamerstuk-Web.xml</meta:user-defined>
    <meta:user-defined meta:name="OVERHEIDop.documenttitel">Reactie op verzoek commissie om een stand van zakenbrief ten aanzien van de opname van NEED in het register van kwaliteitsregistraties</meta:user-defined>
    <meta:user-defined meta:name="OVERHEIDop.indiener">S.T.M. Hermans</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Brief regering; Reactie op verzoek commissie om een stand van zakenbrief ten aanzien van de opname van NEED in het register van kwaliteitsregist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