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8-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78<text:tab/>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9.06pt_mt.18.8mm_indent.-58.5mm_ifm" text:outline-level="1">Nr. 36
      <text:tab/>GEWIJZIGD AMENDEMENT VAN HET LID DE KORTE TER VERVANGING VAN DAT GEDRUKT ONDER NR. 14</text:h>
      <text:p text:style-name="ifm_p_ifm">Ontvangen 12 april 2025</text:p>
      <text:p text:style-name="ifm_p_mt.3.76mm_indent.0.13in_ifm">De ondergetekende stelt het volgende amendement voor:</text:p>
      <text:p text:style-name="ifm_p_mt.3.76mm_indent.0.13in_ifm">Na artikel III wordt een artikel ingevoegd, luidende:</text:p>
      <text:h text:style-name="ifm_p_font.bold_mt.5.08mm_page.keep-with-next_ifm" text:outline-level="2">ARTIKEL<text:s/>IIIA<text:s/></text:h>
      <text:p text:style-name="ifm_p_mt.4.23mm_indent.0.13in_ifm">Onze Minister van Volksgezondheid, Welzijn en Sport zendt binnen drie jaar na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bepaalt dat de Tweede Kamer na drie jaar een evaluatie ontvangt van de verantwoordelijke Minister. In deze evaluatie wordt een overzicht opgenomen van alle kwaliteitsregistraties die in die periode zijn opgenomen in het register voor kwaliteitsregistraties. Het verslag van de evaluatie zal in ieder geval moeten bevatten:</text:p>
      <text:p text:style-name="ifm_p_indent.0.13in_ifm">a.  de afwegingen van het Zorginstituut bij de opname van een kwaliteitsregistratie met betrekking tot de noodzakelijkheid, proportionaliteit en subsidiariteit;</text:p>
      <text:p text:style-name="ifm_p_indent.0.13in_ifm">b.  de uitvoerbaarheid voor zorgaanbieders en het Zorginstituut;</text:p>
      <text:p text:style-name="ifm_p_indent.0.13in_ifm">c.  de registratiedruk van zorgaanbieders, en</text:p>
      <text:p text:style-name="ifm_p_indent.0.13in_ifm">d.  de wijze waarop de gegevens door technische en organisatorische maatregelen worden beveiligd tegen verlies of onrechtmatige verwerking.</text:p>
      <text:p text:style-name="ifm_p_mt.3.76mm_indent.0.13in_ifm">Er is bewust gekozen voor een evaluatie na drie jaar, omdat de effecten van de wet nog onduidelijk zijn. Onduidelijk is of het toetsingskader voor toelating van een kwaliteitsregister voldoende bescherming biedt voor de patiënt. Ook is het noodzakelijk om de uitvoerbaarheid tijdig te evalueren. Een evaluatie na drie jaar maakt het mogelijk deze aanvulling van de wet tijdig bij te sturen. Tevens geeft een grondige evaluatie inzicht in de vraag of uitbreiding van de kwaliteitsregistraties naar andere sectoren, zoals beoogd, verantwoord is.</text:p>
      <text:p text:style-name="ifm_p_mt.3.76mm_indent.0.13in_ifm">Kwaliteitsregistraties kunnen een toegevoegde waarde hebben in de zorg. Echter, de voorgestelde wijziging van de Wet kwaliteit, klachten en geschillen zorg vormt een aanzienlijke wijziging waarin zorgaanbieders worden verplicht om patiëntgegevens aan te leveren voor meerdere landelijke kwaliteitsregistraties. Het aantal kwaliteitsregisters wat daarvoor in aanmerking komt is ongeveer 60. Dit brengt risico’s met zich mee, daarom stelt de indiener deze evaluatiebepaling voor.</text:p>
      <text:p text:style-name="ifm_p_mt.5.08mm_ifm"><text:line-break/>De Ko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78, nr. 36<text:tab/><text:page-number text:select-page="current"/></text:p>
      </style:footer>
    </style:master-page>
    <style:master-page xmlns:sdu-fn="http://schema.sdu.nl/2011/07/functions" style:name="Landscape" style:page-layout-name="landscape-margin-text">
      <style:footer>
        <text:p text:style-name="footer">Tweede Kamer, vergaderjaar 2024-2025, 36 278,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Amendement (gewijzigd/nader/vervangend); Gewijzigd amendement van het lid De Korte t.v.v. nr. 14 over een evaluatie na drie jaar</dc:title>
    <meta:user-defined meta:name="OVERHEIDop.ParlID/DC.identifier">kst-36278-36</meta:user-defined>
    <meta:user-defined meta:name="OVERHEIDop.ondernummer">36</meta:user-defined>
    <meta:user-defined meta:name="DCTERMS.W3CDTF/DCTERMS.available">2025-06-04</meta:user-defined>
    <meta:user-defined meta:name="OVERHEIDop.KamerstukTypen/DC.type">Amendement</meta:user-defined>
    <meta:user-defined meta:name="OVERHEIDop.dossiernummer">36278</meta:user-defined>
    <meta:user-defined meta:name="OVERHEIDop.configuratie">https://repository.officiele-overheidspublicaties.nl/MasterConfiguraties/MC-OEP-Kamerstuk-Web/1.10/xml/MC-OEP-Kamerstuk-Web.xml</meta:user-defined>
    <meta:user-defined meta:name="OVERHEIDop.documenttitel">Gewijzigd amendement van het lid De Korte t.v.v. nr. 14 over een evaluatie na drie jaar</meta:user-defined>
    <meta:user-defined meta:name="OVERHEIDop.indiener">M.C. de Korte</meta:user-defined>
    <meta:user-defined meta:name="OVERHEIDop.dossiertitel">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Amendement (gewijzigd/nader/vervangend); Gewijzigd amendement van het lid De Korte t.v.v. nr. 14 over een evaluatie na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