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35
      <text:tab/>AMENDEMENT VAN HET LID TIELEN</text:h>
      <text:p text:style-name="ifm_p_ifm">Ontvangen 12 mei 2025</text:p>
      <text:p text:style-name="ifm_p_mt.3.76mm_indent.0.13in_ifm">De ondergetekende stelt het volgende amendement voor:</text:p>
      <text:h text:style-name="ifm_p_mt.5.08mm_ifm" text:outline-level="2">I</text:h>
      <text:p text:style-name="ifm_p_mt.3.76mm_indent.0.13in_ifm">In artikel II, aanhef, vervalt «op een bij koninklijk besluit te bepalen tijdstip».</text:p>
      <text:h text:style-name="ifm_p_mt.5.08mm_ifm" text:outline-level="2">II</text:h>
      <text:p text:style-name="ifm_p_mt.3.76mm_indent.0.13in_ifm">Artikel IV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oninklijk besluit tot inwerkingtreding van artikel II wordt niet eerder gedaan dan vier weken nadat het ontwerp aan beide kamers der Staten-Generaal is overgelegd.</text:p>
      <text:h text:style-name="ifm_p_font.bold_mt.5.08mm_page.keep-with-next_ifm" text:outline-level="2">Toelichting</text:h>
      <text:p text:style-name="ifm_p_mt.4.23mm_indent.0.13in_ifm">Artikel II regelt de uitbreiding bij koninklijk besluit van de reikwijdte van het wetsvoorstel van medisch-specialistische zorg (msz) tot alle zorg. De Indiener heeft eerder gevraagd naar een beoogd tijdspad voor uitbreiding van het wetsvoorstel naar alle zorg maar tot op heden ontbreekt dit tijdspad. De indiener kan zich vinden in de uitbreiding van het wetsvoorstel naar andere domeinen van zorg maar merkt op dat er nog onduidelijkheden bestaan over deze uitbreiding waardoor inwerkingtreding per koninklijk besluit niet wenselijk wordt geacht. Met dit amendement regelt de indiener dat inwerkingtreding pas zal plaatsvinden als het koninklijk besluit eerst met voorhang aan beide Kamers zal worden gezonden, zodat het parlement vier weken gelegenheid heeft om vragen te stellen en eventuele wijzigingen voor te stellen.</text:p>
      <text:p text:style-name="ifm_p_mt.5.08mm_ifm"><text:line-break/>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35<text:tab/><text:page-number text:select-page="current"/></text:p>
      </style:footer>
    </style:master-page>
    <style:master-page xmlns:sdu-fn="http://schema.sdu.nl/2011/07/functions" style:name="Landscape" style:page-layout-name="landscape-margin-text">
      <style:footer>
        <text:p text:style-name="footer">Tweede Kamer, vergaderjaar 2024-2025, 36 27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Amendement van het lid Tielen over een voorhang bij het koninklijk besluit tot inwerkingtreding van artikel II</dc:title>
    <meta:user-defined meta:name="OVERHEIDop.ParlID/DC.identifier">kst-36278-35</meta:user-defined>
    <meta:user-defined meta:name="OVERHEIDop.ondernummer">35</meta:user-defined>
    <meta:user-defined meta:name="DCTERMS.W3CDTF/DCTERMS.available">2025-06-04</meta:user-defined>
    <meta:user-defined meta:name="OVERHEIDop.KamerstukTypen/DC.type">Amendement</meta:user-defined>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Amendement van het lid Tielen over een voorhang bij het koninklijk besluit tot inwerkingtreding van artikel II</meta:user-defined>
    <meta:user-defined meta:name="OVERHEIDop.indiener">J.Z.C.M. Tielen</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Amendement van het lid Tielen over een voorhang bij het koninklijk besluit tot inwerkingtreding van artikel 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