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33
      <text:tab/>MOTIE VAN HET LID RIKKERS-OOSTERKAMP</text:h>
      <text:p text:style-name="ifm_p_ifm">Voorgesteld 24 april 2025</text:p>
      <text:p text:style-name="ifm_p_mt.3.76mm_ifm">De Kamer,</text:p>
      <text:p text:style-name="ifm_p_mt.3.76mm_ifm">gehoord de beraadslaging,</text:p>
      <text:p text:style-name="ifm_p_mt.3.76mm_ifm">constaterende dat het wetsvoorstel verwerking van medische gegevens zonder toestemming mogelijk maakt voor kwaliteitsregistraties die zijn opgenomen in het register van het Zorginstituut;</text:p>
      <text:p text:style-name="ifm_p_mt.3.76mm_ifm">overwegende dat transparantie richting patiënten essentieel is voor vertrouwen in de zorg en gegevensverwerking, ook als geen expliciete toestemming wordt gevraagd;</text:p>
      <text:p text:style-name="ifm_p_mt.3.76mm_ifm">overwegende dat veel patiënten niet vanzelf op de hoogte zullen zijn van het bestaan van kwaliteitsregistraties, het doel ervan en de wijze waarop hun gegevens worden beschermd;</text:p>
      <text:p text:style-name="ifm_p_mt.3.76mm_ifm">verzoekt de regering ervoor te zorgen dat zorgaanbieders en het Zorginstituut een toegankelijke en begrijpelijke communicatiestrategie opstellen en uitvoeren richting patiënten zodra een kwaliteitsregistratie wordt opgenomen in het register, waarbij ten minste wordt toegelicht om welke registratie het gaat, welke gegevens worden gebruikt, wat het doel is van de registratie en</text:p>
      <text:p text:style-name="ifm_p_ifm">hoe de privacy wordt gewaarborgd,</text:p>
      <text:p text:style-name="ifm_p_mt.3.76mm_ifm">en gaat over tot de orde van de dag.</text:p>
      <text:p text:style-name="ifm_p_mt.3.76mm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33<text:tab/><text:page-number text:select-page="current"/></text:p>
      </style:footer>
    </style:master-page>
    <style:master-page xmlns:sdu-fn="http://schema.sdu.nl/2011/07/functions" style:name="Landscape" style:page-layout-name="landscape-margin-text">
      <style:footer>
        <text:p text:style-name="footer">Tweede Kamer, vergaderjaar 2024-2025, 36 27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otie; Motie van het lid Rikkers-Oosterkamp over een communicatiestrategie voor het opnemen van een kwaliteitsregistratie</dc:title>
    <meta:user-defined meta:name="OVERHEIDop.ParlID/DC.identifier">kst-36278-33</meta:user-defined>
    <meta:user-defined meta:name="OVERHEIDop.ondernummer">33</meta:user-defined>
    <meta:user-defined meta:name="DCTERMS.W3CDTF/DCTERMS.available">2025-05-14</meta:user-defined>
    <meta:user-defined meta:name="OVERHEIDop.KamerstukTypen/DC.type">Motie</meta:user-defined>
    <meta:user-defined meta:name="OVERHEIDop.dossiernummer">36278</meta:user-defined>
    <meta:user-defined meta:name="OVERHEIDop.configuratie">https://repository.officiele-overheidspublicaties.nl/MasterConfiguraties/MC-OEP-Kamerstuk-Web/1.9/xml/MC-OEP-Kamerstuk-Web.xml</meta:user-defined>
    <meta:user-defined meta:name="OVERHEIDop.documenttitel">Motie van het lid Rikkers-Oosterkamp over een communicatiestrategie voor het opnemen van een kwaliteitsregistratie</meta:user-defined>
    <meta:user-defined meta:name="OVERHEIDop.indiener">M.G.F. Rikkers-Oosterkamp</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otie; Motie van het lid Rikkers-Oosterkamp over een communicatiestrategie voor het opnemen van een kwaliteitsregist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