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8
      <text:tab/>MOTIE VAN HET LID DE KORTE</text:h>
      <text:p text:style-name="ifm_p_ifm">Voorgesteld 24 april 2025</text:p>
      <text:p text:style-name="ifm_p_mt.3.76mm_ifm">De Kamer,</text:p>
      <text:p text:style-name="ifm_p_mt.3.76mm_ifm">gehoord de beraadslaging,</text:p>
      <text:p text:style-name="ifm_p_mt.3.76mm_ifm">constaterende dat de Wet kwaliteit, klachten en geschillen zorg, de Wkkgz, grondslag gaat bieden voor het verwerken van patiëntgegevens door de daartoe toegelaten landelijke organisaties;</text:p>
      <text:p text:style-name="ifm_p_mt.3.76mm_ifm">overwegende dat landelijke databestanden met patiëntengegevens zeer gevoelig zijn voor cybercriminaliteit en daarom de allerbeste beveiliging behoeven;</text:p>
      <text:p text:style-name="ifm_p_mt.3.76mm_ifm">overwegende dat experts aangeven dat voorafgaand aan het inrichten van landelijke databestanden eisen gesteld moeten worden aan optimale beveiliging;</text:p>
      <text:p text:style-name="ifm_p_mt.3.76mm_ifm">overwegende dat het Nationaal Cyber Security Centrum (NCSC) heeft aangetoond dat recente ontwikkelingen op het gebied van privacy-enhancing technologies (PET's) op grote schaal inzetbaar zijn;</text:p>
      <text:p text:style-name="ifm_p_mt.3.76mm_ifm">verzoekt de Minister om aanvullend op de Wet kwaliteit, klachten en geschillen zorg, de Wkkgz, in de ministeriële regeling op te nemen dat landelijke datasets voor kwaliteitsregistraties en de overdracht van data beveiligd dienen te worden tegen cybercriminaliteit en het risico dat een individu herkenbaar is, het herleidbaarheidsrisico, en daarbij indien mogelijk gebruikgemaakt wordt van de nieuwste technische mogelijkheden voor privacybescherming zoals (secure) multi-party computation, en verzoekt de Minister de Kamer hierover zo spoedig mogelijk te informere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8<text:tab/><text:page-number text:select-page="current"/></text:p>
      </style:footer>
    </style:master-page>
    <style:master-page xmlns:sdu-fn="http://schema.sdu.nl/2011/07/functions" style:name="Landscape" style:page-layout-name="landscape-margin-text">
      <style:footer>
        <text:p text:style-name="footer">Tweede Kamer, vergaderjaar 2024-2025, 36 2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De Korte over beveiliging van landelijke datasets voor kwaliteitsregistraties</dc:title>
    <meta:user-defined meta:name="OVERHEIDop.ParlID/DC.identifier">kst-36278-28</meta:user-defined>
    <meta:user-defined meta:name="OVERHEIDop.ondernummer">28</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het lid De Korte over beveiliging van landelijke datasets voor kwaliteitsregistraties</meta:user-defined>
    <meta:user-defined meta:name="OVERHEIDop.indiener">M.C. de Korte</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De Korte over beveiliging van landelijke datasets voor kwaliteitsregist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