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6
      <text:tab/>MOTIE VAN HET LID BUSHOFF</text:h>
      <text:p text:style-name="ifm_p_ifm">Voorgesteld 24 april 2025</text:p>
      <text:p text:style-name="ifm_p_mt.3.76mm_ifm">De Kamer,</text:p>
      <text:p text:style-name="ifm_p_mt.3.76mm_ifm">gehoord de beraadslaging,</text:p>
      <text:p text:style-name="ifm_p_mt.3.76mm_ifm">constaterende dat het wetsvoorstel grondslagen biedt om bij ministeriële regeling nadere voorschriften te stellen met betrekking tot de verstrekking van gegevens door zorgaanbieders aan kwaliteitsregistraties, waaronder op het gebied van beveiliging;</text:p>
      <text:p text:style-name="ifm_p_mt.3.76mm_ifm">overwegende dat het van groot belang is dat de digitale veiligheid in de zorg op orde is en dit de mogelijkheid biedt de databeveiliging aan de hoogste standaarden te laten voldoen, zoals aan de NEN-normen over informatiebeveiliging;</text:p>
      <text:p text:style-name="ifm_p_mt.3.76mm_ifm">verzoekt de regering in de AMvB op te nemen dat voor de normen van pseudonimiseren gebruik wordt gemaakt van de actueel meest gezaghebbende, effectieve, technische en organisatorische maatregelen om persoonsgegevens te beveiligen tegen verlies of enige andere vorm van onrechtmatige verwerking, en dit tevens te controleren en in het uiterste geval uiteraard ook te handhav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6<text:tab/><text:page-number text:select-page="current"/></text:p>
      </style:footer>
    </style:master-page>
    <style:master-page xmlns:sdu-fn="http://schema.sdu.nl/2011/07/functions" style:name="Landscape" style:page-layout-name="landscape-margin-text">
      <style:footer>
        <text:p text:style-name="footer">Tweede Kamer, vergaderjaar 2024-2025, 36 27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Bushoff over aanvullende maatregelen voor de bescherming van persoonsgegevens in specifieke gevallen</dc:title>
    <meta:user-defined meta:name="OVERHEIDop.ParlID/DC.identifier">kst-36278-26</meta:user-defined>
    <meta:user-defined meta:name="OVERHEIDop.ondernummer">26</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het lid Bushoff over aanvullende maatregelen voor de bescherming van persoonsgegevens in specifieke gevallen</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Bushoff over aanvullende maatregelen voor de bescherming van persoonsgegevens in specifiek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