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8-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25
      <text:tab/>AMENDEMENT VAN DE LEDEN DIEDERIK VAN DIJK EN DE KORTE TER VERVANGING VAN DAT GEDRUKT ONDER NR. 17<text:note text:id="ID-1198812-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4 april 2025</text:p>
      <text:p text:style-name="ifm_p_mt.3.76mm_indent.0.13in_ifm">De ondergetekenden stellen het volgende amendement voor:</text:p>
      <text:p text:style-name="ifm_p_mt.3.76mm_indent.0.13in_ifm">Artikel II vervalt.</text:p>
      <text:h text:style-name="ifm_p_font.bold_mt.5.08mm_page.keep-with-next_ifm" text:outline-level="2">Toelichting</text:h>
      <text:p text:style-name="ifm_p_mt.4.23mm_indent.0.13in_ifm">Met dit amendement komt artikel II te vervallen.</text:p>
      <text:p text:style-name="ifm_p_mt.3.76mm_indent.0.13in_ifm">Artikel II regelt de uitbreiding bij koninklijk besluit van de reikwijdte van het wetsvoorstel van medisch-specialistische zorg (msz) tot alle zorg. In het wetsvoorstel is geen formele betrokkenheid voorzien voor de Kamer bij de uitbreiding van de reikwijdte van het wetsvoorstel. Zowel in de toelichting op het wetsvoorstel als de nota naar aanleiding van het verslag wordt echter geen duidelijkheid geboden wanneer en onder welke omstandigheden van artikel II gebruik zal worden gemaakt. In de nota naar aanleiding van het verslag (ontvangen 9 mei 2023) wordt aangegeven dat de regering onderzoekt welk tijdspad haalbaar is voor de niet-msz sectoren. Voor zover bekend bij de indiener is dit tijdspad op dit moment nog steeds niet helder. De indieners van dit amendement zijn niet per definitie tegen uitbreiding van de wet naar alle zorg. Nu het echter onduidelijk blijft op welke termijn en onder voorwaarden deze ingrijpende uitbreiding zal plaatsvinden, stellen zij voor dat hiervoor te zijner tijd een separaat wetsvoorstel wordt ingediend.</text:p>
      <text:p text:style-name="ifm_p_mt.5.08mm_ifm"><text:line-break/>D. van<text:s/>Dijk<text:line-break/><text:line-break/>De Ko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78, nr. 25<text:tab/><text:page-number text:select-page="current"/></text:p>
      </style:footer>
    </style:master-page>
    <style:master-page xmlns:sdu-fn="http://schema.sdu.nl/2011/07/functions" style:name="Landscape" style:page-layout-name="landscape-margin-text">
      <style:footer>
        <text:p text:style-name="footer">Tweede Kamer, vergaderjaar 2024-2025, 36 27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gewijzigd/nader/vervangend); Amendement van de leden Diederik van Dijk en De Korte ter vervanging van nr. 17 over het schrappen van de mogelijkheid om de reikwijdte van het wetsvoorstel uit te breiden tot alle zorg</dc:title>
    <meta:user-defined meta:name="OVERHEIDop.ParlID/DC.identifier">kst-36278-25</meta:user-defined>
    <meta:user-defined meta:name="OVERHEIDop.ondernummer">25</meta:user-defined>
    <meta:user-defined meta:name="DCTERMS.W3CDTF/DCTERMS.available">2025-06-04</meta:user-defined>
    <meta:user-defined meta:name="OVERHEIDop.KamerstukTypen/DC.type">Amendement</meta:user-defined>
    <meta:user-defined meta:name="OVERHEIDop.dossiernummer">36278</meta:user-defined>
    <meta:user-defined meta:name="OVERHEIDop.configuratie">https://repository.officiele-overheidspublicaties.nl/MasterConfiguraties/MC-OEP-Kamerstuk-Web/1.10/xml/MC-OEP-Kamerstuk-Web.xml</meta:user-defined>
    <meta:user-defined meta:name="OVERHEIDop.documenttitel">Amendement van de leden Diederik van Dijk en De Korte ter vervanging van nr. 17 over het schrappen van de mogelijkheid om de reikwijdte van het wetsvoorstel uit te breiden tot alle zorg</meta:user-defined>
    <meta:user-defined meta:name="OVERHEIDop.indiener">M.C. de Korte</meta:user-defined>
    <meta:user-defined meta:name="OVERHEIDop.indiener">D.J.H. (Diederik) van Dijk</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gewijzigd/nader/vervangend); Amendement van de leden Diederik van Dijk en De Korte ter vervanging van nr. 17 over het schrappen van de mogelijkheid om de reikwijdte van het wetsvoorstel uit te breiden tot all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