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1
      <text:tab/>GEWIJZIGD AMENDEMENT VAN DE LEDEN BUSHOFF EN KRUL TER VERVANGING VAN DAT GEDRUKT ONDER NR. 11</text:h>
      <text:p text:style-name="ifm_p_ifm">Ontvangen 23 april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rtikel 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ontwerp van een krachtens het eerste lid vast te stellen algemene maatregel van bestuur wordt niet eerder gedaan dan vier weken nadat het ontwerp aan beide kamers der Staten-Generaal overgelegd.</text:p>
      <text:h text:style-name="ifm_p_font.bold_mt.5.08mm_page.keep-with-next_ifm" text:outline-level="2">Toelichting</text:h>
      <text:p text:style-name="ifm_p_mt.4.23mm_indent.0.13in_ifm">De indieners van dit amendement zijn van mening dat een wijziging van de eisen ten aanzien van de beschikbaarheid en bereikbaarheid van acute zorg dermate verstrekkende gevolgen kan hebben dat de parlementaire controle daarop gewenst is.</text:p>
      <text:p text:style-name="ifm_p_mt.5.08mm_ifm"><text:line-break/>Bushoff<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21<text:tab/><text:page-number text:select-page="current"/></text:p>
      </style:footer>
    </style:master-page>
    <style:master-page xmlns:sdu-fn="http://schema.sdu.nl/2011/07/functions" style:name="Landscape" style:page-layout-name="landscape-margin-text">
      <style:footer>
        <text:p text:style-name="footer">Tweede Kamer, vergaderjaar 2024-2025, 36 27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de leden Bushoff en Krul ter vervanging van nr. 11 over een lichte voorhang voor de beschikbaarheids- en bereikbaarheidseisen van acute zorg</dc:title>
    <meta:user-defined meta:name="OVERHEIDop.ParlID/DC.identifier">kst-36278-21</meta:user-defined>
    <meta:user-defined meta:name="OVERHEIDop.ondernummer">21</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Gewijzigd amendement van de leden Bushoff en Krul ter vervanging van nr. 11 over een lichte voorhang voor de beschikbaarheids- en bereikbaarheidseisen van acute zorg</meta:user-defined>
    <meta:user-defined meta:name="OVERHEIDop.indiener">H.M. Krul</meta:user-defined>
    <meta:user-defined meta:name="OVERHEIDop.indiener">T.J. Bushoff</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de leden Bushoff en Krul ter vervanging van nr. 11 over een lichte voorhang voor de beschikbaarheids- en bereikbaarheidseisen van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